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十八　　　　　　　　　　　　　動力機械保養紀錄表</text:span><text:span text:style-name="T3"><draw:frame draw:style-name="a0" draw:name="圖片 1" text:anchor-type="as-char" svg:x="0in" svg:y="0in" svg:width="6.35208in" svg:height="7.80556in" style:rel-width="scale" style:rel-height="scale"><draw:image xlink:href="media/image1.png" xlink:type="simple" xlink:show="embed" xlink:actuate="onLoad"/><svg:desc>http://gazette.nat.gov.tw/EG_FileManager/eguploadpub/eg017070/ch06/type1/gov50/num9/images/images001.gif</svg:desc></draw:frame></text:span><text:soft-page-break/><text:span text:style-name="T4"><draw:frame draw:style-name="a1" draw:name="圖片 2" text:anchor-type="as-char" svg:x="0in" svg:y="0in" svg:width="6.35208in" svg:height="3.50903in" style:rel-width="scale" style:rel-height="scale"><draw:image xlink:href="media/image2.png" xlink:type="simple" xlink:show="embed" xlink:actuate="onLoad"/><svg:desc>http://gazette.nat.gov.tw/EG_FileManager/eguploadpub/eg017070/ch06/type1/gov50/num9/images/images002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6-09-01T02:31:00Z</meta:creation-date>
    <dc:date>2016-09-01T02:31:00Z</dc:date>
    <meta:template xlink:href="Normal.dotm" xlink:type="simple"/>
    <meta:editing-cycles>2</meta:editing-cycles>
    <meta:editing-duration>PT60S</meta:editing-duration>
    <meta:document-statistic meta:page-count="2" meta:paragraph-count="1" meta:word-count="4" meta:character-count="29" meta:row-count="1" meta:non-whitespace-character-count="26"/>
  </office:meta>
</office:document-meta>
</file>