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16in" text:min-label-width="0.3958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4.925in" style:use-optimal-column-width="false"/>
    </style:style>
    <style:style style:name="TableColumn6" style:family="table-column">
      <style:table-column-properties style:column-width="2.7916in" style:use-optimal-column-width="false"/>
    </style:style>
    <style:style style:name="Table2" style:family="table">
      <style:table-properties style:width="9.686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4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6" style:family="table-row">
      <style:table-row-properties style:min-row-height="3.135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TableCell19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TableCell2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2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2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2222in" fo:margin-left="1.0097in" fo:text-indent="-1.0097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style:line-height-at-least="0.2222in" fo:margin-left="1in" fo:text-indent="-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line-height-at-least="0.2222in" fo:margin-left="1.4263in" fo:text-indent="-0.5097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2222in" fo:margin-left="1.4798in" fo:text-indent="-0.521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line-height-at-least="0.2222in" fo:margin-left="0.3333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style:line-height-at-least="0.2222in" fo:margin-left="0.3333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34" style:family="table-row">
      <style:table-row-properties style:min-row-height="0.2569in" style:use-optimal-row-height="false"/>
    </style:style>
    <style:style style:name="TableCell35" style:family="table-cell">
      <style:table-cell-properties fo:border="0.0208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TableCell37" style:family="table-cell">
      <style:table-cell-properties fo:border="0.0208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9" style:family="table-cell">
      <style:table-cell-properties fo:border="0.0208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5" style:family="table-cell">
      <style:table-cell-properties fo:border="0.0208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2222in"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2222in" fo:margin-left="0.3333in" fo:text-indent="-0.3333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1.8993in" style:use-optimal-row-height="false" fo:keep-together="always"/>
    </style:style>
    <style:style style:name="TableCell49" style:family="table-cell">
      <style:table-cell-properties fo:border="0.0208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TableCell51" style:family="table-cell">
      <style:table-cell-properties fo:border="0.0208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TableCell53" style:family="table-cell">
      <style:table-cell-properties fo:border="0.0208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2222in" fo:margin-left="1.1916in" fo:text-indent="-1.191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2222in" fo:margin-left="1.1666in" fo:text-indent="-1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line-height-at-least="0.2222in" fo:margin-left="1.1666in" fo:text-indent="-1.1666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208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2222in" fo:margin-left="0.3333in" fo:text-indent="-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2222in" fo:margin-left="0.3333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2222in" fo:margin-left="0.3333in" fo:text-indent="-0.3333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1.6041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8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86" style:family="table-row">
      <style:table-row-properties style:min-row-height="1.1145in" style:use-optimal-row-height="false"/>
    </style:style>
    <style:style style:name="TableCell8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92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TableCell97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0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103" style:family="table-row">
      <style:table-row-properties style:min-row-height="0.6666in" style:use-optimal-row-height="false"/>
    </style:style>
    <style:style style:name="TableCell104" style:family="table-cell">
      <style:table-cell-properties fo:border="0.0208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09" style:family="table-cell">
      <style:table-cell-properties fo:border="0.0208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14" style:family="table-cell">
      <style:table-cell-properties fo:border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18" style:family="table-cell">
      <style:table-cell-properties fo:border="0.0208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208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TableCell123" style:family="table-cell">
      <style:table-cell-properties fo:border="0.0208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TableCell125" style:family="table-cell">
      <style:table-cell-properties fo:border="0.0208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27" style:family="table-cell">
      <style:table-cell-properties fo:border="0.0208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208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TableCell132" style:family="table-cell">
      <style:table-cell-properties fo:border="0.0208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TableCell134" style:family="table-cell">
      <style:table-cell-properties fo:border="0.0208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36" style:family="table-cell">
      <style:table-cell-properties fo:border="0.0208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208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TableCell141" style:family="table-cell">
      <style:table-cell-properties fo:border="0.0208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TableCell143" style:family="table-cell">
      <style:table-cell-properties fo:border="0.0208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45" style:family="table-cell">
      <style:table-cell-properties fo:border="0.0208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二 <text:s text:c="3"/>汽<text:s/>車<text:s/>裝<text:s/>載<text:s/>危<text:s/>險<text:s/>物<text:s/>品<text:s/>分<text:s/>類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類<text:s text:c="4"/>別</text:p>
          </table:table-cell>
          <table:table-cell table:style-name="TableCell10">
            <text:p text:style-name="P11">名<text:s text:c="4"/>稱</text:p>
          </table:table-cell>
          <table:table-cell table:style-name="TableCell12">
            <text:p text:style-name="P13">特<text:s text:c="4"/>性</text:p>
          </table:table-cell>
          <table:table-cell table:style-name="TableCell14">
            <text:p text:style-name="P15">備<text:s text:c="4"/>註</text:p>
          </table:table-cell>
        </table:table-row>
        <table:table-row table:style-name="TableRow16">
          <table:table-cell table:style-name="TableCell17">
            <text:p text:style-name="P18">第一類</text:p>
          </table:table-cell>
          <table:table-cell table:style-name="TableCell19">
            <text:p text:style-name="P20">爆炸物</text:p>
          </table:table-cell>
          <table:table-cell table:style-name="TableCell21">
            <text:p text:style-name="P22">任一物質不論是否盛裝於特製置中，能產生實際爆炸效果或煙火效果者，其爆炸特性，分為左列四級：</text:p>
            <text:p text:style-name="P23">一、第一級：指有一齊爆炸之危險者。<text:s/></text:p>
            <text:p text:style-name="P24">二、第二級：指不致一齊爆炸，其爆炸效果輕微，但具有拋射危險者。<text:s text:c="18"/></text:p>
            <text:p text:style-name="P25">三、第三級：指不致一齊爆炸，其爆炸效果輕微或不致爆炸，但具有引起大災之危險者。<text:s text:c="2"/></text:p>
            <text:p text:style-name="P26">四、第四級：指不致引起重大災害者，本級危險品再區分為：</text:p>
            <text:p text:style-name="P27">（一）其包裝或設計當載運中引爆時僅產生輕微之災害，其大部分之影響效果係局限於包裝之內，其所拋射碎片之大小或範圍均屬預期。當其外部著火時不致引起包裝之一齊爆炸<text:line-break/>。</text:p>
            <text:p text:style-name="P28">（二）其包裝或設計當載運中產生之任何爆炸效果，僅局限於其本身或包裝內。</text:p>
          </table:table-cell>
          <table:table-cell table:style-name="TableCell29">
            <text:p text:style-name="P30">左列物質不視為第一類危險品：</text:p>
            <text:p text:style-name="P31">一、含有氣體、氧化物或塵埃之爆炸性空氣。</text:p>
            <text:p text:style-name="P32">二、盛裝少量爆炸物之裝置，或物質具有溫和之特性，當載運時不慎或意外引燃後，不致在其外部顯現任何煙、焰、熱、巨響及在外包裝產生可見之損壞。</text:p>
            <text:p text:style-name="P33">三、本類危險品以外之其他危險品。</text:p>
          </table:table-cell>
        </table:table-row>
        <table:table-row table:style-name="TableRow34">
          <table:table-cell table:style-name="TableCell35">
            <text:p text:style-name="P36">第二類</text:p>
          </table:table-cell>
          <table:table-cell table:style-name="TableCell37">
            <text:p text:style-name="P38">壓縮、液化或受壓溶解之氣體</text:p>
          </table:table-cell>
          <table:table-cell table:style-name="TableCell39">
            <text:p text:style-name="P40">指左列氣體：</text:p>
            <text:p text:style-name="P41">一、永久氣體：指在常溫下不能液化之氣體。</text:p>
            <text:p text:style-name="P42">二、液化氣體：指在常溫不加壓即可變成液體之氣體。</text:p>
            <text:p text:style-name="P43">三、溶解氣體：指加壓後可溶入溶劑中之氣體，並可為多孔性物質所吸收。<text:s text:c="12"/></text:p>
            <text:p text:style-name="P44">四、冷凍氣體：指液化之空氣、氧氣等。</text:p>
          </table:table-cell>
          <table:table-cell table:style-name="TableCell45">
            <text:p text:style-name="P46">一、永久及液化氣體通常均予加壓。其壓力在溫度攝氏二一度下超過每平方公分二公斤，或在溫度攝氏五四度下超過每平方公分七公斤，稱為高壓。</text:p>
            <text:p text:style-name="P47">二、本類危險品係其他學物性或生理效應<text:line-break/>，可能有後大之變化而具有易燃<text:soft-page-break/>性、毒性、助燃性或腐蝕性，或同時具有其兩種或三種特性。</text:p>
          </table:table-cell>
        </table:table-row>
        <text:soft-page-break/>
        <table:table-row table:style-name="TableRow48">
          <table:table-cell table:style-name="TableCell49">
            <text:p text:style-name="P50">第三類</text:p>
          </table:table-cell>
          <table:table-cell table:style-name="TableCell51">
            <text:p text:style-name="P52">易燃液體</text:p>
          </table:table-cell>
          <table:table-cell table:style-name="TableCell53">
            <text:p text:style-name="P54">指以閉杯法試驗，其閃點低於攝氏六一度，或以開杯法試驗，其閃點相當於攝氏六五．六度時，能產生易燃氣化物之液體、液體之混合物或含有固體之溶液或懸浮液，如油漆、凡立水、洋干漆等。但不包括因具有其他危險性而歸入他類之物質，本類危險品，分為左列三組：</text:p>
            <text:p text:style-name="P55">一、低閃點組：以閉杯法試驗，其閃點低於攝氏負一八度之液體，或液體與易燃性以外之其他物質混合後，其有低閃點之特性者。<text:s text:c="16"/></text:p>
            <text:p text:style-name="P56">二、中閃點組：以閉杯法試驗，其閃點自攝氏負一八度至未滿攝氏二三度之液體。</text:p>
            <text:p text:style-name="P57">三、高閃點組：以閉杯法試驗，其閃點自攝氏二三度至攝氏六一度之液體。<text:s text:c="22"/></text:p>
          </table:table-cell>
          <table:table-cell table:style-name="TableCell58">
            <text:p text:style-name="P59">一、以閉杯法試驗，其閃點高於攝氏六一度之物質，不視為具有發生火災之危險。<text:s/></text:p>
            <text:p text:style-name="P60">二、揮發性液體，註有閃點著，應附有㏄符號代表閉杯法試驗之結果；或附有㏄符號代表開杯法試驗之結果。</text:p>
            <text:p text:style-name="P61">三、易燃液體其溫度在攝氏三八度下，具有超過每平方公分二公斤之氣體壓力者視為易燃之高壓氣體。</text:p>
          </table:table-cell>
        </table:table-row>
        <table:table-row table:style-name="TableRow62">
          <table:table-cell table:style-name="TableCell63">
            <text:p text:style-name="P64">第四類（一）</text:p>
            <text:p text:style-name="P65"/>
            <text:p text:style-name="P66">第四類（二）</text:p>
            <text:p text:style-name="P67"/>
            <text:p text:style-name="P68"/>
            <text:p text:style-name="P69">第四類（三）</text:p>
          </table:table-cell>
          <table:table-cell table:style-name="TableCell70">
            <text:p text:style-name="P71">易燃固體</text:p>
            <text:p text:style-name="P72"/>
            <text:p text:style-name="P73">易於自燃之易燃固體或物質</text:p>
            <text:p text:style-name="P74"/>
            <text:p text:style-name="P75">遇水或空氣能放出易燃氣體之易燃固體或</text:p>
            <text:p text:style-name="P76">物質</text:p>
          </table:table-cell>
          <table:table-cell table:style-name="TableCell77">
            <text:p text:style-name="P78">指固體具有易受外來火源如火花或火焰引燃，並易於燃燒之特性。<text:s/></text:p>
            <text:p text:style-name="P79"/>
            <text:p text:style-name="P80">指固體或液體具有易於自行發熱與引燃之特性。<text:s/></text:p>
            <text:p text:style-name="P81"/>
            <text:p text:style-name="P82"/>
            <text:p text:style-name="P83">指固體或液體具有與水或空氣接觸時，能放出易燃氣體之特性，並於某種情況下能自行引燃。</text:p>
          </table:table-cell>
          <table:table-cell table:style-name="TableCell84">
            <text:p text:style-name="P85">第四類危險品，指於載運時易起燃燒或導致燃燒或有助燃燒之物質，但爆炸物除外。<text:s text:c="4"/></text:p>
          </table:table-cell>
        </table:table-row>
        <text:soft-page-break/>
        <table:table-row table:style-name="TableRow86">
          <table:table-cell table:style-name="TableCell87">
            <text:p text:style-name="P88">第五類（一）</text:p>
            <text:p text:style-name="P89"/>
            <text:p text:style-name="P90"/>
            <text:p text:style-name="P91">第五類（二）</text:p>
          </table:table-cell>
          <table:table-cell table:style-name="TableCell92">
            <text:p text:style-name="P93">氧化劑</text:p>
            <text:p text:style-name="P94"/>
            <text:p text:style-name="P95"/>
            <text:p text:style-name="P96">有機過氧化物</text:p>
          </table:table-cell>
          <table:table-cell table:style-name="TableCell97">
            <text:p text:style-name="P98">指物質本身並非可燃，但具有使可燃物質易燃，並可於火災中發生氧氣，助長火勢之性質。</text:p>
            <text:p text:style-name="P99"/>
            <text:p text:style-name="P100">指物質大部分為可燃性，可能與氧化劑發生同樣作用，並易生爆炸性之分解，無論固態或液態，均可與其他物質起危險性反應，多數能迅速燃燒，對衝擊或摩擦具有敏感。</text:p>
          </table:table-cell>
          <table:table-cell table:style-name="TableCell101">
            <text:p text:style-name="P102">本類危險品之供同特性為易於放出氧氣，助長其他物質燃燒加劇。</text:p>
          </table:table-cell>
        </table:table-row>
        <table:table-row table:style-name="TableRow103">
          <table:table-cell table:style-name="TableCell104">
            <text:p text:style-name="P105">第六類（一）</text:p>
            <text:p text:style-name="P106"/>
            <text:p text:style-name="P107"/>
            <text:p text:style-name="P108">第六類（二）</text:p>
          </table:table-cell>
          <table:table-cell table:style-name="TableCell109">
            <text:p text:style-name="P110">毒性物質</text:p>
            <text:p text:style-name="P111"/>
            <text:p text:style-name="P112"/>
            <text:p text:style-name="P113">傳染性物質</text:p>
          </table:table-cell>
          <table:table-cell table:style-name="TableCell114">
            <text:p text:style-name="P115">指物質被吞入、襲入或與皮膚接觸易致人於死或使人體健康遭致嚴重傷害者。</text:p>
            <text:p text:style-name="P116"/>
            <text:p text:style-name="P117">指含有產生疾病之微生物。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第七類</text:p>
          </table:table-cell>
          <table:table-cell table:style-name="TableCell123">
            <text:p text:style-name="P124">放射性物質</text:p>
          </table:table-cell>
          <table:table-cell table:style-name="TableCell125">
            <text:p text:style-name="P126">指經由自發性核變化釋出游離輻射之物質。</text:p>
          </table:table-cell>
          <table:table-cell table:style-name="TableCell127">
            <text:p text:style-name="P128">但具行政院原子能委員會訂定之「放射性物質安全運送規則」第五條所列情形者除外。</text:p>
          </table:table-cell>
        </table:table-row>
        <table:table-row table:style-name="TableRow129">
          <table:table-cell table:style-name="TableCell130">
            <text:p text:style-name="P131">第八類</text:p>
          </table:table-cell>
          <table:table-cell table:style-name="TableCell132">
            <text:p text:style-name="P133">腐蝕性物質</text:p>
          </table:table-cell>
          <table:table-cell table:style-name="TableCell134">
            <text:p text:style-name="P135">指固體或液體物質，在其原有狀態下具有對活細胞組織產生相當嚴重傷害之特性。如由包裝漏出，可能導致其他貨物或船身之損壞。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第九類</text:p>
          </table:table-cell>
          <table:table-cell table:style-name="TableCell141">
            <text:p text:style-name="P142">雜項危險物質</text:p>
          </table:table-cell>
          <table:table-cell table:style-name="TableCell143">
            <text:p text:style-name="P144">指物質不能歸納於第一類至第八類各類中，其載運之危險性比較輕微，但在經驗上已顯示或可能顯示其具危險性質，適於納入本類之危險物質。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16in" text:min-label-width="0.3958in"/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    汽 車 裝 載 危 險 物 品 分 類 表</dc:title>
    <meta:initial-creator>ann</meta:initial-creator>
    <dc:creator>ww</dc:creator>
    <meta:creation-date>2016-09-01T02:32:00Z</meta:creation-date>
    <dc:date>2016-09-01T02:32:00Z</dc:date>
    <meta:template xlink:href="Normal.dotm" xlink:type="simple"/>
    <meta:editing-cycles>2</meta:editing-cycles>
    <meta:editing-duration>PT60S</meta:editing-duration>
    <meta:document-statistic meta:page-count="3" meta:paragraph-count="3" meta:word-count="279" meta:character-count="1869" meta:row-count="13" meta:non-whitespace-character-count="1593"/>
  </office:meta>
</office:document-meta>
</file>