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left="0.0097in" fo:text-indent="-0.0097in">
        <style:tab-stops>
          <style:tab-stop style:type="left" style:position="6.99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0361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1.1555in" style:use-optimal-column-width="false"/>
    </style:style>
    <style:style style:name="Table30" style:family="table">
      <style:table-properties style:width="7.0194in" fo:margin-left="0in" table:align="left"/>
    </style:style>
    <style:style style:name="TableRow40" style:family="table-row">
      <style:table-row-properties style:min-row-height="0.4326in" style:use-optimal-row-height="false" fo:keep-together="always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0854in" style:use-optimal-row-height="false" fo:keep-together="always"/>
    </style:style>
    <style:style style:name="P5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111in" style:use-optimal-row-height="false" fo:keep-together="always"/>
    </style:style>
    <style:style style:name="P10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833in" style:use-optimal-row-height="false" fo:keep-together="always"/>
    </style:style>
    <style:style style:name="P11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2875in" style:use-optimal-row-height="false" fo:keep-together="always"/>
    </style:style>
    <style:style style:name="P14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4791in" style:use-optimal-row-height="false" fo:keep-together="always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3222in" style:use-optimal-row-height="false" fo:keep-together="always"/>
    </style:style>
    <style:style style:name="P15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64" style:parent-style-name="註解文字" style:family="paragraph">
      <style:paragraph-properties style:vertical-align="auto"/>
    </style:style>
    <style:style style:name="T165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附件三<text:s/></text:p>
      <text:p text:style-name="內文"><text:span text:style-name="T2"><text:s text:c="12"/></text:span><text:span text:style-name="T3">危</text:span><text:span text:style-name="T4"><text:s/></text:span><text:span text:style-name="T5">險</text:span><text:span text:style-name="T6"><text:s/></text:span><text:span text:style-name="T7">物</text:span><text:span text:style-name="T8"><text:s/></text:span><text:span text:style-name="T9">品</text:span><text:span text:style-name="T10"><text:s/></text:span><text:span text:style-name="T11">道</text:span><text:span text:style-name="T12"><text:s/></text:span><text:span text:style-name="T13">路</text:span><text:span text:style-name="T14"><text:s/></text:span><text:span text:style-name="T15">運</text:span><text:span text:style-name="T16"><text:s/></text:span><text:span text:style-name="T17">送</text:span><text:span text:style-name="T18"><text:s/></text:span><text:span text:style-name="T19">計</text:span><text:span text:style-name="T20"><text:s/></text:span><text:span text:style-name="T21">畫</text:span><text:span text:style-name="T22"><text:s/></text:span><text:span text:style-name="T23">書</text:span><text:span text:style-name="T24"><text:s text:c="18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運輸車輛資料</text:p>
          </table:table-cell>
          <table:table-cell table:style-name="TableCell43">
            <text:p text:style-name="P44">公司（行號）<text:line-break/>名<text:s text:c="8"/>稱</text:p>
          </table:table-cell>
          <table:table-cell table:style-name="TableCell45" table:number-columns-spanned="4">
            <text:p text:style-name="P46"><text:s text:c="32"/><text:line-break/><text:s text:c="32"/></text:p>
          </table:table-cell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電話</text:p>
            <text:p text:style-name="P49">號碼</text:p>
          </table:table-cell>
          <table:covered-table-cell/>
          <table:table-cell table:style-name="TableCell50">
            <text:p text:style-name="P51">（<text:s text:c="4"/>）<text:s text:c="4"/><text:line-break/><text:s text:c="12"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<text:s text:c="8"/>址</text:p>
          </table:table-cell>
          <table:table-cell table:style-name="TableCell56" table:number-columns-spanned="4">
            <text:p text:style-name="P57"><text:s text:c="32"/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<text:s text:c="12"/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車<text:s text:c="8"/>型</text:p>
          </table:table-cell>
          <table:table-cell table:style-name="TableCell65">
            <text:p text:style-name="P66"><text:s text:c="20"/></text:p>
          </table:table-cell>
          <table:table-cell table:style-name="TableCell67" table:number-columns-spanned="3">
            <text:p text:style-name="P68">車<text:s text:c="6"/>號</text:p>
          </table:table-cell>
          <table:covered-table-cell/>
          <table:covered-table-cell/>
          <table:table-cell table:style-name="TableCell69" table:number-columns-spanned="3">
            <text:p text:style-name="P70"><text:s text:c="16"/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駕駛人姓名<text:s text:c="2"/></text:p>
          </table:table-cell>
          <table:table-cell table:style-name="TableCell75">
            <text:p text:style-name="P76"><text:s text:c="20"/></text:p>
          </table:table-cell>
          <table:table-cell table:style-name="TableCell77" table:number-columns-spanned="3">
            <text:p text:style-name="P78">駕駛號碼<text:s text:c="2"/></text:p>
          </table:table-cell>
          <table:covered-table-cell/>
          <table:covered-table-cell/>
          <table:table-cell table:style-name="TableCell79" table:number-columns-spanned="3">
            <text:p text:style-name="P80"><text:s text:c="16"/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危<text:s/>險<text:s/>物<text:s/>品<text:s/>資<text:s/>料</text:p>
          </table:table-cell>
          <table:table-cell table:style-name="TableCell84">
            <text:p text:style-name="P85">危<text:s/>險<text:s/>物<text:s/>品<text:s/><text:line-break/>中<text:s/>英<text:s/>名<text:s/>稱<text:s/></text:p>
          </table:table-cell>
          <table:table-cell table:style-name="TableCell86">
            <text:p text:style-name="P87"><text:s text:c="20"/><text:line-break/><text:s text:c="20"/></text:p>
          </table:table-cell>
          <table:table-cell table:style-name="TableCell88" table:number-columns-spanned="3">
            <text:p text:style-name="P89">特<text:s text:c="6"/>性<text:line-break/><text:s text:c="10"/></text:p>
          </table:table-cell>
          <table:covered-table-cell/>
          <table:covered-table-cell/>
          <table:table-cell table:style-name="TableCell90" table:number-columns-spanned="3">
            <text:p text:style-name="P91"><text:s text:c="16"/><text:line-break/><text:s text:c="16"/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裝<text:s/>載<text:s/>方<text:s/>式<text:s/></text:p>
          </table:table-cell>
          <table:table-cell table:style-name="TableCell96">
            <text:p text:style-name="P97"><text:s text:c="20"/></text:p>
          </table:table-cell>
          <table:table-cell table:style-name="TableCell98" table:number-columns-spanned="3">
            <text:p text:style-name="P99">裝載總重量</text:p>
          </table:table-cell>
          <table:covered-table-cell/>
          <table:covered-table-cell/>
          <table:table-cell table:style-name="TableCell100" table:number-columns-spanned="3">
            <text:p text:style-name="P101"><text:s text:c="16"/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生產廠商名稱</text:p>
          </table:table-cell>
          <table:table-cell table:style-name="TableCell106" table:number-columns-spanned="4">
            <text:p text:style-name="P107"><text:s text:c="32"/>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電話號碼</text:p>
          </table:table-cell>
          <table:table-cell table:style-name="TableCell110" table:number-columns-spanned="2" table:number-rows-spanned="2">
            <text:p text:style-name="P111">（<text:s text:c="4"/>）<text:s text:c="4"/></text:p>
            <text:p text:style-name="P112"><text:s text:c="20"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生產廠商地址<text:s text:c="12"/></text:p>
          </table:table-cell>
          <table:table-cell table:style-name="TableCell117" table:number-columns-spanned="4">
            <text:p text:style-name="P118"><text:s text:c="32"/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運<text:s/>送<text:s/>時<text:s/>應<text:s/><text:line-break/>注<text:s/>意<text:s/>事<text:s/>項<text:s/></text:p>
          </table:table-cell>
          <table:table-cell table:style-name="TableCell125" table:number-columns-spanned="7">
            <text:p text:style-name="P126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災變發</text:p>
            <text:p text:style-name="P130">生處理</text:p>
          </table:table-cell>
          <table:table-cell table:style-name="TableCell131">
            <text:p text:style-name="P132">人<text:s/>員<text:s/>撤<text:s/>離<text:s text:c="13"/><text:line-break/>安<text:s/>全<text:s/>距<text:s/>離<text:s/></text:p>
          </table:table-cell>
          <table:table-cell table:style-name="TableCell133" table:number-columns-spanned="2">
            <text:p text:style-name="P134"><text:s text:c="42"/><text:line-break/><text:s text:c="22"/></text:p>
          </table:table-cell>
          <table:covered-table-cell/>
          <table:table-cell table:style-name="TableCell135">
            <text:p text:style-name="P136">對人員之<text:s text:c="8"/><text:line-break/>主要危害</text:p>
          </table:table-cell>
          <table:table-cell table:style-name="TableCell137" table:number-columns-spanned="4">
            <text:p text:style-name="P138"><text:s text:c="30"/><text:line-break/><text:s text:c="16"/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緊急處理方法<text:s text:c="12"/></text:p>
          </table:table-cell>
          <table:table-cell table:style-name="TableCell143" table:number-columns-spanned="7">
            <text:p text:style-name="P144"><text:s text:c="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運送路線起訖地點</text:p>
          </table:table-cell>
          <table:table-cell table:style-name="TableCell148">
            <text:p text:style-name="P149">運<text:s/>送<text:s/>路<text:s/>線<text:s/><text:line-break/>及<text:s/>起<text:s/>訖<text:s/>點<text:s/></text:p>
          </table:table-cell>
          <table:table-cell table:style-name="TableCell150" table:number-columns-spanned="7">
            <text:p text:style-name="P151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運<text:s/>送<text:s/>時<text:s/>間<text:s/></text:p>
          </table:table-cell>
          <table:table-cell table:style-name="TableCell156" table:number-columns-spanned="7">
            <text:p text:style-name="P157"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4"/>申請廠商<text:s text:c="58"/><text:line-break/><text:s text:c="8"/>負責人<text:s text:c="37"/>簽章<text:s text:c="15"/><text:line-break/><text:s text:c="8"/>地<text:s text:c="2"/>址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 text:c="4"/>運輸公司（代號）<text:s text:c="50"/><text:line-break/><text:s text:c="8"/>負責人<text:s text:c="37"/>簽章<text:s text:c="15"/><text:line-break/><text:s text:c="8"/>地<text:s text:c="2"/>址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注意事項：應檢附「危險物品緊急處理方法說明書」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</dc:title>
    <meta:initial-creator>ann</meta:initial-creator>
    <dc:creator>ww</dc:creator>
    <meta:creation-date>2016-09-01T02:35:00Z</meta:creation-date>
    <dc:date>2016-09-01T02:35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56" meta:character-count="1715" meta:row-count="12" meta:non-whitespace-character-count="1462"/>
  </office:meta>
</office:document-meta>
</file>