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174">
        <style:list-level-properties text:space-before="0in" text:min-label-width="1.3333in"/>
      </text:list-level-style-number>
    </text:list-style>
    <style:style style:name="P1" style:parent-style-name="純文字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純文字" style:family="paragraph">
      <style:paragraph-properties fo:text-indent="1.1666in"/>
      <style:text-properties style:font-name="標楷體" style:font-name-asian="標楷體"/>
    </style:style>
    <style:style style:name="P3" style:parent-style-name="純文字" style:family="paragraph">
      <style:paragraph-properties fo:text-indent="0.5263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純文字" style:family="paragraph">
      <style:paragraph-properties fo:text-indent="0.5263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第四十九條<text:s text:c="2"/><text:s text:c="2"/>雙向道標誌「警４２」，用以促使車輛駕駛人注意會車。</text:p>
      <text:p text:style-name="P2">設於單行道連接雙向道將近之處。</text:p>
      <text:p text:style-name="P3"><text:span text:style-name="T4"><draw:frame draw:style-name="a0" draw:name="圖片 2" text:anchor-type="as-char" svg:x="0in" svg:y="0in" svg:width="1.11458in" svg:height="1.63542in" style:rel-width="scale" style:rel-height="scale"><draw:image xlink:href="media/image1.png" xlink:type="simple" xlink:show="embed" xlink:actuate="onLoad"/><svg:desc>1</svg:desc></draw:frame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style:snap-to-layout-grid="false" fo:margin-top="0.0833in" fo:line-height="130%" fo:margin-left="0.22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前項的內文" style:display-name="前項的內文" style:family="paragraph" style:parent-style-name="內文">
      <style:paragraph-properties fo:text-align="justify" style:vertical-align="baseline" style:line-height-at-least="0.2083in" fo:margin-left="0.9055in" fo:text-indent="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內文法規" style:display-name="內文法規" style:family="paragraph" style:parent-style-name="內文">
      <style:paragraph-properties fo:text-align="justify" style:vertical-align="baseline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174">
        <style:list-level-properties text:space-before="0in" text:min-label-width="1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道路交通標誌標線號誌設置規則</dc:title>
    <meta:initial-creator>root</meta:initial-creator>
    <dc:creator>wwqq</dc:creator>
    <meta:creation-date>2017-06-16T08:03:00Z</meta:creation-date>
    <dc:date>2017-06-16T08:03:00Z</dc:date>
    <meta:print-date>2002-09-30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