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justify" fo:line-height="150%"/>
      <style:text-properties style:font-name-asian="標楷體" fo:color="#000000" style:letter-kerning="false" fo:font-size="14pt" style:font-size-asian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八十四條之一</text:p>
      <text:p text:style-name="內文"><text:s text:c="2"/>行車安全距離限制標誌「限<text:s/>4-1」，用以告示車輛駕駛人，在正常情形</text:p>
      <text:p text:style-name="內文"><text:s text:c="2"/>下與前方車輛間應保持之最短行車安全距離。</text:p>
      <text:p text:style-name="內文"><text:s text:c="2"/>設於限保持行車安全距離路段將近之處，並得配合於限制路段適當地點</text:p>
      <text:p text:style-name="內文"><text:s text:c="2"/>標繪公路行車安全距離辨識標線。</text:p>
      <text:p text:style-name="內文"><text:s text:c="2"/>本標誌圖案為假定數字，其限制之行車安全距離由主管機關定之。</text:p>
      <text:p text:style-name="內文"/>
      <text:p text:style-name="P2">限4-1</text:p>
      <text:p text:style-name="內文"><draw:frame draw:z-index="251657728" draw:style-name="a0" draw:name="圖片 2" text:anchor-type="paragraph" svg:x="0.5in" svg:y="0.75in" svg:width="1.64097in" svg:height="1.58194in" style:rel-width="scale" style:rel-height="scale"><draw:image xlink:href="media/image1.wmf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十四條之一</dc:title>
    <dc:description/>
    <dc:subject/>
    <meta:initial-creator>SuperXP</meta:initial-creator>
    <dc:creator>ww</dc:creator>
    <meta:creation-date>2017-06-14T10:25:00Z</meta:creation-date>
    <dc:date>2017-06-14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