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5.21873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72917in" svg:height="2.58333in" style:rel-width="scale" style:rel-height="scale"><draw:image xlink:href="media/image1.gif" xlink:type="simple" xlink:show="embed" xlink:actuate="onLoad"/><svg:title/><svg:desc>http://gazette.nat.gov.tw/EG_FileManager/eguploadpub/eg023109/ch06/type1/gov50/num15/images/image005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6-14T08:59:00Z</meta:creation-date>
    <dc:date>2017-06-14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