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二十九條</text:p>
      <text:p text:style-name="內文"><text:s text:c="2"/>此路不通標誌「指65」，用以指示前端道路無出口不能通行。設於不通</text:p>
      <text:p text:style-name="內文"><text:s text:c="2"/>道路之入口處。</text:p>
      <text:p text:style-name="內文"><text:s text:c="2"/>本標誌為藍底紅色橫條白色豎條。</text:p>
      <text:p text:style-name="內文"/>
      <text:p text:style-name="內文"><draw:frame draw:style-name="a0" draw:name="圖片 1" text:anchor-type="as-char" svg:x="0in" svg:y="0in" svg:width="3.66667in" svg:height="5.47917in" style:rel-width="scale" style:rel-height="scale"><draw:image xlink:href="media/image1.png" xlink:type="simple" xlink:show="embed" xlink:actuate="onLoad"/><svg:title/><svg:desc>129-0_0_0011-05-19_129_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二十九條</dc:title>
    <dc:description/>
    <dc:subject/>
    <meta:initial-creator>SuperXP</meta:initial-creator>
    <dc:creator>ww</dc:creator>
    <meta:creation-date>2017-06-14T10:14:00Z</meta:creation-date>
    <dc:date>2017-06-14T10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