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3.jpeg" text:anchor-type="as-char" svg:x="0in" svg:y="0in" svg:width="5.76087in" svg:height="2.6668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2-26T09:23:00Z</meta:creation-date>
    <dc:date>2023-03-01T01:56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