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4.png" text:anchor-type="as-char" svg:x="0in" svg:y="0in" svg:width="5.896in" svg:height="3.788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2-26T09:26:00Z</meta:creation-date>
    <dc:date>2023-03-01T01:57:00Z</dc: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