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6.png" text:anchor-type="as-char" svg:x="0in" svg:y="0in" svg:width="5.75243in" svg:height="4.1737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1-29T02:20:00Z</meta:creation-date>
    <dc:date>2023-03-01T01:57:00Z</dc:date>
    <meta:template xlink:href="Normal.dotm" xlink:type="simple"/>
    <meta:editing-cycles>4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