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7.jpeg" text:anchor-type="as-char" svg:x="0in" svg:y="0in" svg:width="5.74983in" svg:height="2.8766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26T09:41:00Z</meta:creation-date>
    <dc:date>2023-03-01T01:57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