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43in"/>
    </style:style>
    <style:style style:name="TableColumn3" style:family="table-column">
      <style:table-column-properties style:column-width="2.4729in"/>
    </style:style>
    <style:style style:name="TableColumn4" style:family="table-column">
      <style:table-column-properties style:column-width="2.5451in"/>
    </style:style>
    <style:style style:name="Table1" style:family="table" style:master-page-name="MP0">
      <style:table-properties style:width="5.7611in" fo:margin-left="0in" table:align="left"/>
    </style:style>
    <style:style style:name="TableRow5" style:family="table-row">
      <style:table-row-properties style:min-row-height="0.340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1.4763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298in" fo:text-indent="-0.329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交通狀況</text:p>
          </table:table-cell>
          <table:table-cell table:style-name="TableCell8">
            <text:p text:style-name="P9">僅有車輛狀況</text:p>
          </table:table-cell>
          <table:table-cell table:style-name="TableCell10">
            <text:p text:style-name="P11">有行人與車輛狀況</text:p>
          </table:table-cell>
        </table:table-row>
        <table:table-row table:style-name="TableRow12">
          <table:table-cell table:style-name="TableCell13">
            <text:p text:style-name="P14">全紅時間</text:p>
          </table:table-cell>
          <table:table-cell table:style-name="TableCell15">
            <text:p text:style-name="P16">（W＋L）/2V～（W＋L）/<text:s/>V</text:p>
          </table:table-cell>
          <table:table-cell table:style-name="TableCell17">
            <text:p text:style-name="P18">（P＋L）/2V～（P＋L）/<text:s/>V</text:p>
          </table:table-cell>
        </table:table-row>
        <table:table-row table:style-name="TableRow19">
          <table:table-cell table:style-name="TableCell20">
            <text:p text:style-name="P21">備註</text:p>
          </table:table-cell>
          <table:table-cell table:style-name="TableCell22" table:number-columns-spanned="2">
            <text:p text:style-name="P23">一、全紅時間單位：秒。</text:p>
            <text:p text:style-name="P24">二、Ｗ：交岔路口近端停止線至遠端路段起點之距離長度。單位：公尺。</text:p>
            <text:p text:style-name="P25">三、Ｐ：交岔路口近端停止線至遠端行人穿越道之距離長度。單位：公尺。</text:p>
            <text:p text:style-name="P26">四、Ｌ：平均車長，得採用六公尺。</text:p>
            <text:p text:style-name="P27">五、Ｖ：平均車速，得採用行車速限。單位：公尺／秒。</text:p>
            <text:p text:style-name="P28">六、以(W+L)/V為原則，最短不得小於(W+L)/2V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1-29T01:49:00Z</meta:creation-date>
    <dc:date>2021-01-29T03:04:00Z</dc:date>
    <meta:template xlink:href="Normal.dotm" xlink:type="simple"/>
    <meta:editing-cycles>2</meta:editing-cycles>
    <meta:editing-duration>PT600S</meta:editing-duration>
    <meta:document-statistic meta:page-count="1" meta:paragraph-count="1" meta:word-count="32" meta:character-count="220" meta:row-count="1" meta:non-whitespace-character-count="189"/>
  </office:meta>
</office:document-meta>
</file>