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三十七條</text:p>
      <text:p text:style-name="內文"><text:s text:c="2"/>路面顛簸標誌「警３０」，用以促使車輛駕駛人減速慢行，設於路面顛</text:p>
      <text:p text:style-name="內文"><text:s text:c="2"/>簸路段或特設跳動路面地段將近之處。</text:p>
      <text:p text:style-name="內文"/>
      <text:p text:style-name="內文"><draw:frame draw:style-name="a0" draw:name="圖片 1" text:anchor-type="as-char" svg:x="0in" svg:y="0in" svg:width="2.55208in" svg:height="3.76042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三十七條</dc:title>
    <dc:description/>
    <dc:subject/>
    <meta:initial-creator>user</meta:initial-creator>
    <dc:creator>ww</dc:creator>
    <meta:creation-date>2017-06-14T10:08:00Z</meta:creation-date>
    <dc:date>2017-06-14T10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9" meta:character-count="62" meta:row-count="1" meta:non-whitespace-character-count="54"/>
  </office:meta>
</office:document-meta>
</file>