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五條</text:p>
      <text:p text:style-name="內文"><text:s text:c="2"/>當心台車標誌「警３８」，用以促使車輛駕駛人注意慢行。設於台車平</text:p>
      <text:p text:style-name="內文"><text:s text:c="2"/>交道將近之處。</text:p>
      <text:p text:style-name="內文"/>
      <text:p text:style-name="內文"><draw:frame draw:style-name="a0" draw:name="圖片 1" text:anchor-type="as-char" svg:x="0in" svg:y="0in" svg:width="2.54167in" svg:height="3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五條</dc:title>
    <dc:description/>
    <dc:subject/>
    <meta:initial-creator>user</meta:initial-creator>
    <dc:creator>ww</dc:creator>
    <meta:creation-date>2017-06-14T10:11:00Z</meta:creation-date>
    <dc:date>2017-06-14T10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52" meta:row-count="1" meta:non-whitespace-character-count="46"/>
  </office:meta>
</office:document-meta>
</file>