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四十六條</text:p>
      <text:p text:style-name="內文"><text:s text:c="2"/>當心自行車標誌「警39」，用以促使車輛駕駛人注意慢行。得設於自行</text:p>
      <text:p text:style-name="內文"><text:s text:c="2"/>車行駛眾多路段適當之處。</text:p>
      <text:p text:style-name="內文"><draw:frame draw:style-name="a0" draw:name="圖片 1" text:anchor-type="as-char" svg:x="0in" svg:y="0in" svg:width="1.75in" svg:height="1.48958in" style:rel-width="scale" style:rel-height="scale"><draw:image xlink:href="media/image1.png" xlink:type="simple" xlink:show="embed" xlink:actuate="onLoad"/><svg:title/><svg:desc>警39</svg:desc></draw:frame><text:s text:c="6"/><text:span text:style-name="T2"><text:s/>(單位：公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四十六條</dc:title>
    <dc:description/>
    <dc:subject/>
    <meta:initial-creator>SuperXP</meta:initial-creator>
    <dc:creator>ww</dc:creator>
    <meta:creation-date>2017-06-14T10:11:00Z</meta:creation-date>
    <dc:date>2017-06-14T1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