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五十三條</text:p>
      <text:p text:style-name="內文"><text:s text:c="2"/>注意強風標誌「警４８」，用以促使車輛駕駛人小心駕駛。設於強風經</text:p>
      <text:p text:style-name="內文"><text:s text:c="2"/>常吹襲路段將近之處。</text:p>
      <text:p text:style-name="內文"/>
      <text:p text:style-name="內文"><draw:frame draw:style-name="a0" draw:name="圖片 1" text:anchor-type="as-char" svg:x="0in" svg:y="0in" svg:width="2.375in" svg:height="3.760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十三條</dc:title>
    <dc:description/>
    <dc:subject/>
    <meta:initial-creator>user</meta:initial-creator>
    <dc:creator>ww</dc:creator>
    <meta:creation-date>2017-06-14T10:31:00Z</meta:creation-date>
    <dc:date>2017-06-14T1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