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五十五條</text:p>
      <text:p text:style-name="內文"><text:s text:c="2"/>危險標誌「警５０」，用以促使車輛駕駛人小心駕駛。設於危險路段將</text:p>
      <text:p text:style-name="內文"><text:s text:c="2"/>近之處。</text:p>
      <text:p text:style-name="內文"><text:s text:c="2"/>本標誌下緣應設附牌，說明危險原因。</text:p>
      <text:p text:style-name="內文"/>
      <text:p text:style-name="內文"><draw:frame draw:style-name="a0" draw:name="圖片 1" text:anchor-type="as-char" svg:x="0in" svg:y="0in" svg:width="2.33333in" svg:height="4.3958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十五條</dc:title>
    <dc:description/>
    <dc:subject/>
    <meta:initial-creator>user</meta:initial-creator>
    <dc:creator>ww</dc:creator>
    <meta:creation-date>2017-06-14T10:33:00Z</meta:creation-date>
    <dc:date>2017-06-14T10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9" meta:row-count="1" meta:non-whitespace-character-count="60"/>
  </office:meta>
</office:document-meta>
</file>