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" text:anchor-type="as-char" svg:x="0in" svg:y="0in" svg:width="6.69306in" svg:height="2.41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06-14T08:51:00Z</meta:creation-date>
    <dc:date>2022-08-22T09:5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