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七條</text:p>
      <text:p text:style-name="內文"><text:s text:c="2"/>禁止行人通行標誌「禁２４」，用以告示行人禁止通行。設於禁止行人</text:p>
      <text:p text:style-name="內文"><text:s text:c="2"/>通行路段之起點。</text:p>
      <text:p text:style-name="內文"><draw:frame draw:style-name="a0" draw:name="圖片 1" text:anchor-type="as-char" svg:x="0in" svg:y="0in" svg:width="2.42708in" svg:height="2.30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七條</dc:title>
    <dc:description/>
    <dc:subject/>
    <meta:initial-creator>user</meta:initial-creator>
    <dc:creator>ww</dc:creator>
    <meta:creation-date>2017-06-14T10:27:00Z</meta:creation-date>
    <dc:date>2017-06-14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