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P3" style:parent-style-name="E" style:family="paragraph">
      <style:paragraph-properties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draw:frame draw:style-name="a0" draw:name="圖片 1" text:anchor-type="as-char" svg:x="0in" svg:y="0in" svg:width="6.35417in" svg:height="5.77083in" style:rel-width="scale" style:rel-height="scale"><draw:image xlink:href="media/image1.png" xlink:type="simple" xlink:show="embed" xlink:actuate="onLoad"/><svg:title/><svg:desc>http://gazette.nat.gov.tw/EG_FileManager/eguploadpub/eg017056/ch06/type1/gov50/num12/images/images002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9:17:00Z</meta:creation-date>
    <dc:date>2016-10-25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