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四</text:span></text:p>
      <text:p text:style-name="E"><text:span text:style-name="T3">　　　　　　　　　　　　　　　　計程車客運服務業營業執照</text:span></text:p>
      <text:p text:style-name="P4"><text:span text:style-name="T5"><draw:frame draw:style-name="a0" draw:name="圖片 1" text:anchor-type="as-char" svg:x="0in" svg:y="0in" svg:width="6.35417in" svg:height="4.29167in" style:rel-width="scale" style:rel-height="scale"><draw:image xlink:href="media/image1.png" xlink:type="simple" xlink:show="embed" xlink:actuate="onLoad"/><svg:title/><svg:desc>http://gazette.nat.gov.tw/EG_FileManager/eguploadpub/eg017056/ch06/type1/gov50/num12/images/images004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25T09:18:00Z</meta:creation-date>
    <dc:date>2016-10-25T09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