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7104in"/>
    </style:style>
    <style:style style:name="TableColumn13" style:family="table-column">
      <style:table-column-properties style:column-width="1.7104in"/>
    </style:style>
    <style:style style:name="TableColumn14" style:family="table-column">
      <style:table-column-properties style:column-width="1.7111in"/>
    </style:style>
    <style:style style:name="TableColumn15" style:family="table-column">
      <style:table-column-properties style:column-width="1.7111in"/>
    </style:style>
    <style:style style:name="Table11" style:family="table">
      <style:table-properties style:width="6.843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客運車輛受補助裝置行車視野輔助系統查核表</text:p>
      <text:p text:style-name="P7">受補助單位：</text:p>
      <text:p text:style-name="P8">查核日期：</text:p>
      <text:p text:style-name="P9">查核時間：</text:p>
      <text:p text:style-name="P10">查核地點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補助年度</text:p>
          </table:table-cell>
          <table:table-cell table:style-name="TableCell19">
            <text:p text:style-name="P20">車牌號碼</text:p>
          </table:table-cell>
          <table:table-cell table:style-name="TableCell21">
            <text:p text:style-name="P22">設備名稱</text:p>
          </table:table-cell>
          <table:table-cell table:style-name="TableCell23">
            <text:p text:style-name="P24">運作狀況註記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□正常</text:p>
            <text:p text:style-name="P34">□異常：＿＿</text:p>
            <text:p text:style-name="P35">＿＿＿＿＿＿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正常</text:p>
            <text:p text:style-name="P45">□異常：＿＿</text:p>
            <text:p text:style-name="P46">＿＿＿＿＿＿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正常</text:p>
            <text:p text:style-name="P56">□異常：＿＿</text:p>
            <text:p text:style-name="P57">＿＿＿＿＿＿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□正常</text:p>
            <text:p text:style-name="P67">□異常：＿＿</text:p>
            <text:p text:style-name="P68">＿＿＿＿＿＿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□正常</text:p>
            <text:p text:style-name="P78">□異常：＿＿</text:p>
            <text:p text:style-name="P79">＿＿＿＿＿＿</text:p>
          </table:table-cell>
        </table:table-row>
        <table:table-row table:style-name="TableRow80">
          <table:table-cell table:style-name="TableCell81" table:number-columns-spanned="4">
            <text:p text:style-name="P82">綜合紀錄：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受補助單位</text:p>
            <text:p text:style-name="P90">簽章</text:p>
          </table:table-cell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</table:table-cell>
          <table:table-cell table:style-name="TableCell97">
            <text:p text:style-name="P98">查核單位</text:p>
            <text:p text:style-name="P99">簽章</text:p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><text:span text:style-name="T104">△本表如不敷使用，請自行增加欄位，並加蓋騎縫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局-監理組-陳洽文</meta:initial-creator>
    <dc:creator>ww</dc:creator>
    <meta:creation-date>2017-11-15T07:47:00Z</meta:creation-date>
    <dc:date>2017-11-15T07:47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