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margin-left="0.443in" fo:text-indent="1.1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一</text:span><text:span text:style-name="T5">】</text:span></text:p>
      <text:p text:style-name="P6">安裝證明書</text:p>
      <text:p text:style-name="P7">一、本合格公司(廠)依車主之需要加裝□行車視野輔助系統□雷達偵測系統□外部近側視鏡□轉彎及倒車警報裝置。</text:p>
      <text:p text:style-name="P8">二、該車經加裝後安全無虞，並符合車輛安全檢測基準車輛安裝規定，特立此書為證。</text:p>
      <text:p text:style-name="P9"/>
      <text:p text:style-name="P10">加裝公司（廠）名稱： <text:s text:c="14"/></text:p>
      <text:p text:style-name="P11">（公司、廠大小章）：</text:p>
      <text:p text:style-name="P12"/>
      <text:p text:style-name="P13">加裝公司（廠）統一編號：</text:p>
      <text:p text:style-name="P14"/>
      <text:p text:style-name="P15">車主名稱：</text:p>
      <text:p text:style-name="P16">牌照號碼或引擎（車身）號碼：</text:p>
      <text:p text:style-name="P17">檢附 <text:s/>統一發票：</text:p>
      <text:p text:style-name="P18">完（免）稅證照： <text:s text:c="27"/></text:p>
      <text:p text:style-name="P19"/>
      <text:p text:style-name="P20"><text:span text:style-name="T21">中華民國 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裝證明</dc:title>
    <dc:subject/>
    <meta:initial-creator>檢驗線</meta:initial-creator>
    <dc:creator>ww</dc:creator>
    <meta:creation-date>2017-11-15T07:47:00Z</meta:creation-date>
    <dc:date>2017-11-15T07:47:00Z</dc:date>
    <meta:print-date>2017-10-12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