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margin-top="0.125in" fo:margin-bottom="0.125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margin-top="0.125in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left="0.4583in" fo:text-indent="-0.4583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　　　　　　　　　　　　　　　　　交通部民用航空局</text:span><text:span text:style-name="T5"><text:line-break/>　　　　　　　　　　　　　　　</text:span><text:span text:style-name="T6">民用航空器飛航國境申請書</text:span></text:p>
      <text:p text:style-name="P7"><text:span text:style-name="T8"><draw:frame draw:style-name="a0" draw:name="圖片 1" text:anchor-type="as-char" svg:x="0in" svg:y="0in" svg:width="6.35417in" svg:height="6.88542in" style:rel-width="scale" style:rel-height="scale"><draw:image xlink:href="media/image1.png" xlink:type="simple" xlink:show="embed" xlink:actuate="onLoad"/><svg:title/><svg:desc>http://gazette.nat.gov.tw/EG_FileManager/eguploadpub/eg018164/ch06/type1/gov50/num12/images/images001.gif</svg:desc></draw:frame>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9-01T09:14:00Z</meta:creation-date>
    <dc:date>2020-09-01T09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0" meta:row-count="1" meta:non-whitespace-character-count="52"/>
  </office:meta>
</office:document-meta>
</file>