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4" style:parent-style-name="E" style:family="paragraph">
      <style:paragraph-properties fo:text-align="center"/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6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7" style:parent-style-name="E0" style:family="paragraph">
      <style:paragraph-properties fo:margin-left="0.7638in" fo:text-indent="-0.7638in">
        <style:tab-stops/>
      </style:paragraph-properties>
    </style:style>
    <style:style style:name="T8" style:parent-style-name="預設段落字型" style:family="text">
      <style:text-properties fo:color="#333333" fo:font-size="9pt" style:font-size-asian="9pt" style:font-size-complex="9pt"/>
    </style:style>
    <style:style style:name="P9" style:parent-style-name="E0" style:family="paragraph">
      <style:paragraph-properties fo:margin-left="0.7638in" fo:text-indent="-0.7638in">
        <style:tab-stops/>
      </style:paragraph-properties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九之一</text:span><text:span text:style-name="T3"><text:s/></text:span></text:p>
      <text:p text:style-name="P4"><text:span text:style-name="T5">（民用航空運輸業名稱）國際及兩岸不定期包機載客率－按航線分</text:span><text:span text:style-name="T6"><text:s/></text:span></text:p>
      <text:p text:style-name="P7"><text:span text:style-name="T8"><draw:frame draw:style-name="a0" draw:name="圖片 1" text:anchor-type="as-char" svg:x="0in" svg:y="0in" svg:width="7.51042in" svg:height="3.40625in" style:rel-width="scale" style:rel-height="scale"><draw:image xlink:href="media/image1.png" xlink:type="simple" xlink:show="embed" xlink:actuate="onLoad"/><svg:title/><svg:desc>images004</svg:desc></draw:frame></text:span></text:p>
      <text:p text:style-name="P9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十</dc:title>
    <dc:subject>附件十</dc:subject>
    <meta:keyword>民用航空</meta:keyword>
    <meta:initial-creator>motc</meta:initial-creator>
    <dc:creator>ww</dc:creator>
    <meta:creation-date>2018-03-08T06:21:00Z</meta:creation-date>
    <dc:date>2018-03-08T06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2" meta:row-count="1" meta:non-whitespace-character-count="37"/>
  </office:meta>
</office:document-meta>
</file>