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margin-top="0.0416in" fo:margin-bottom="0.041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0.734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9409in"/>
    </style:style>
    <style:style style:name="TableColumn10" style:family="table-column">
      <style:table-column-properties style:column-width="0.9409in"/>
    </style:style>
    <style:style style:name="TableColumn11" style:family="table-column">
      <style:table-column-properties style:column-width="0.9409in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0.9402in"/>
    </style:style>
    <style:style style:name="TableColumn14" style:family="table-column">
      <style:table-column-properties style:column-width="0.9416in"/>
    </style:style>
    <style:style style:name="Table6" style:family="table">
      <style:table-properties style:width="6.69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 fo:margin-left="0.0166in" fo:margin-right="0.0166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fo:margin-left="0.0166in" fo:margin-right="0.01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527in" fo:margin-bottom="0.1527in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bottom="0.125in">
        <style:tab-stops>
          <style:tab-stop style:type="left" style:position="2.9534in"/>
          <style:tab-stop style:type="left" style:position="4.9222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7916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7916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7916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7916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625in" fo:margin-bottom="0.0625in" fo:margin-left="0.0986in" fo:margin-right="0.098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7916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7916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7916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7916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7916in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5833in" svg:y="-0.61042in" svg:width="0.75in" svg:height="0.50556in" draw:z-index="251657728" draw:id="id0" draw:style-name="a0" draw:name="Rectangle 2" text:anchor-type="paragraph"><svg:title/><svg:desc/><text:p text:style-name="P3"><text:span text:style-name="T4">附件六</text:span></text:p><draw:enhanced-geometry draw:type="non-primitive" svg:viewBox="0 0 21600 21600" draw:enhanced-path="M 0 0 L 21600 0 21600 21600 0 21600 Z N"/></draw:custom-shape></text:span><text:span text:style-name="T5">交通部民用航空局核准民用航空器飛航通知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文者</text:p>
          </table:table-cell>
          <table:table-cell table:style-name="TableCell18" table:number-columns-spanned="7">
            <text:p text:style-name="P19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副　本<text:line-break/>收受者</text:p>
          </table:table-cell>
          <table:table-cell table:style-name="TableCell23" table:number-columns-spanned="7">
            <text:p text:style-name="P24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日　　期：</text:p>
            <text:p text:style-name="P28">核准文號：運發<text:tab/>字第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飛航日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機型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飛航編號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航空公司名稱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飛航路線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離到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飛航性質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在臺<text:line-break/>代理人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其他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line-height="0.3194in" fo:margin-left="0.2777in" fo:text-indent="-0.2777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蕭大勝</dc:creator>
    <meta:creation-date>2018-03-08T06:24:00Z</meta:creation-date>
    <dc:date>2023-09-19T02:35:00Z</dc:date>
    <meta:template xlink:href="Normal.dotm" xlink:type="simple"/>
    <meta:editing-cycles>3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