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color="#333333" style:text-position="15% 100%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航空貨運承攬業各項變更登記申請書</text:span></text:p>
      <text:p text:style-name="內文Web"><text:span text:style-name="T3">受文者：交通部民用航空局</text:span></text:p>
      <text:p text:style-name="內文Web"><text:span text:style-name="T4"><draw:frame draw:style-name="a0" draw:name="圖片 6" text:anchor-type="as-char" svg:x="0in" svg:y="0in" svg:width="6.66667in" svg:height="8.32292in" style:rel-width="scale" style:rel-height="scale"><draw:image xlink:href="media/image1.png" xlink:type="simple" xlink:show="embed" xlink:actuate="onLoad"/><svg:title/><svg:desc>http://gazette.nat.gov.tw/EG_FileManager/eguploadpub/eg021096/ch06/type3/gov50/num7/images/images001.gif</svg:desc></draw:frame></text:span></text:p>
      <text:p text:style-name="內文Web"><text:span text:style-name="T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0-05-27T08:19:00Z</meta:creation-date>
    <dc:date>2020-05-27T08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