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文鼎中圓" svg:font-family="文鼎中圓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416in" fo:margin-bottom="0.041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0.768in" style:use-optimal-column-width="false"/>
    </style:style>
    <style:style style:name="TableColumn7" style:family="table-column">
      <style:table-column-properties style:column-width="2.7659in" style:use-optimal-column-width="false"/>
    </style:style>
    <style:style style:name="TableColumn8" style:family="table-column">
      <style:table-column-properties style:column-width="2.7659in" style:use-optimal-column-width="false"/>
    </style:style>
    <style:style style:name="Table5" style:family="table">
      <style:table-properties style:width="6.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start" fo:margin-top="0.0416in" fo:margin-bottom="0.0416in" fo:margin-left="0.0763in" fo:margin-right="0.0763in">
        <style:tab-stops/>
      </style:paragraph-properties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樣式11" style:family="paragraph">
      <style:paragraph-properties fo:text-align="start" fo:margin-top="0.0416in" fo:margin-bottom="0.0416in" fo:line-height="100%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start" fo:margin-top="0.0416in" fo:margin-bottom="0.0416in"/>
      <style:text-properties style:font-name="標楷體" style:font-name-asian="標楷體" fo:font-size="14pt" style:font-size-asian="14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416in" fo:margin-bottom="0.0416in" fo:margin-left="0.0763in" fo:margin-right="0.0763in">
        <style:tab-stops/>
      </style:paragraph-properties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416in" fo:margin-bottom="0.0416in" fo:margin-left="0.0763in" fo:margin-right="0.0763in">
        <style:tab-stops/>
      </style:paragraph-properties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416in" fo:margin-bottom="0.0416in" fo:margin-left="0.0763in" fo:margin-right="0.0763in">
        <style:tab-stops/>
      </style:paragraph-properties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TableRow41" style:family="table-row">
      <style:table-row-properties style:use-optimal-row-height="false"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416in" fo:margin-bottom="0.0416in" fo:margin-left="0.0763in" fo:margin-right="0.0763in">
        <style:tab-stops/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0416in" fo:margin-bottom="0.0416in" fo:margin-left="0.0763in" fo:margin-right="0.0763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416in" fo:margin-bottom="0.0416in" fo:margin-left="0.0763in" fo:margin-right="0.0763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1.7513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top="0.0416in" fo:margin-bottom="0.0416in" fo:margin-left="0.0763in" fo:margin-right="0.0763in">
        <style:tab-stops/>
      </style:paragraph-properties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text-align="justify" fo:margin-top="0.0416in" fo:margin-bottom="0.0416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416in" fo:margin-bottom="0.0416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fo:margin-top="0.0416in" fo:margin-bottom="0.0416in"/>
      <style:text-properties style:font-name="標楷體" style:font-name-asian="標楷體" fo:font-size="14pt" style:font-size-asian="14pt"/>
    </style:style>
    <style:style style:name="P66" style:parent-style-name="內文" style:master-page-name="MP1" style:family="paragraph">
      <style:paragraph-properties fo:break-before="page" fo:margin-top="0.0625in" fo:margin-bottom="0.0625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表一 <text:s/>目視飛航之最低飛航能見度及距雲距離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空域類別</text:p>
          </table:table-cell>
          <table:table-cell table:style-name="TableCell12">
            <text:p text:style-name="P13">飛航能見度</text:p>
          </table:table-cell>
          <table:table-cell table:style-name="TableCell14">
            <text:p text:style-name="P15">距雲之距離</text:p>
          </table:table-cell>
        </table:table-row>
        <table:table-row table:style-name="TableRow16">
          <table:table-cell table:style-name="TableCell17">
            <text:p text:style-name="P18">Ａ類</text:p>
          </table:table-cell>
          <table:table-cell table:style-name="TableCell19">
            <text:p text:style-name="P20">不適用。</text:p>
          </table:table-cell>
          <table:table-cell table:style-name="TableCell21">
            <text:p text:style-name="P22">不適用。</text:p>
          </table:table-cell>
        </table:table-row>
        <table:table-row table:style-name="TableRow23">
          <table:table-cell table:style-name="TableCell24">
            <text:p text:style-name="P25">Ｂ類</text:p>
          </table:table-cell>
          <table:table-cell table:style-name="TableCell26">
            <text:p text:style-name="P27">平均海平面一萬呎以上–八公里。</text:p>
            <text:p text:style-name="P28"/>
            <text:p text:style-name="P29">低於平均海平面一萬呎–五公里。</text:p>
          </table:table-cell>
          <table:table-cell table:style-name="TableCell30">
            <text:p text:style-name="P31">不進雲。</text:p>
          </table:table-cell>
        </table:table-row>
        <table:table-row table:style-name="TableRow32">
          <table:table-cell table:style-name="TableCell33">
            <text:p text:style-name="P34">Ｃ類</text:p>
          </table:table-cell>
          <table:table-cell table:style-name="TableCell35" table:number-rows-spanned="4">
            <text:p text:style-name="P36">平均海平面一萬呎以上–八公里。</text:p>
            <text:p text:style-name="P37"/>
            <text:p text:style-name="P38">低於平均海平面一萬呎–五公里。</text:p>
          </table:table-cell>
          <table:table-cell table:style-name="TableCell39" table:number-rows-spanned="4">
            <text:p text:style-name="P40">水平距離一千五百公尺，垂直距離一千呎。</text:p>
          </table:table-cell>
        </table:table-row>
        <table:table-row table:style-name="TableRow41">
          <table:table-cell table:style-name="TableCell42">
            <text:p text:style-name="P43">Ｄ類</text:p>
          </table: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Ｅ類</text:p>
          </table:table-cell>
          <table:covered-table-cell>
            <text:p text:style-name="P49"/>
          </table:covered-table-cell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Ｅ類地表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Ｇ類</text:p>
          </table:table-cell>
          <table:table-cell table:style-name="TableCell59">
            <text:list text:style-name="LFO2" text:continue-numbering="true">
              <text:list-item>
                <text:p text:style-name="P60">五公里。</text:p>
              </text:list-item>
              <text:list-item>
                <text:p text:style-name="P61">民用直昇機之操作速度，足以使其看到其他航空器或障礙物，並能及時避免碰撞，則其飛航能見度得降低至一千五百公尺。</text:p>
              </text:list-item>
              <text:list-item>
                <text:p text:style-name="P62">除民用直昇機外，其他直昇機之操作速度，足以使其看到其他航空器或障礙物，並能及時避免碰撞，則其飛航能見度得低於一千五百公尺。</text:p>
              </text:list-item>
            </text:list>
          </table:table-cell>
          <table:table-cell table:style-name="TableCell63">
            <text:list text:style-name="LFO3" text:continue-numbering="true">
              <text:list-item>
                <text:p text:style-name="P64">高於平均海平面三千呎或實際高度一千呎(以較高者為準)<text:s/>——水平距離一千五百公尺，垂直距離一千呎。</text:p>
              </text:list-item>
              <text:list-item>
                <text:p text:style-name="P65">平均海平面三千呎或實際高度一千呎以下(以較高者為準)——看清地面或水面，不進雲。</text:p>
              </text:list-item>
            </text:list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文鼎中圓" svg:font-family="文鼎中圓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asian="華康中黑體" style:letter-kerning="true" fo:font-size="18pt" style:font-size-asian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="Arial" style:font-name-asian="華康中黑體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Arial" style:font-name-asian="華康中黑體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center" fo:margin-top="0.0138in" fo:margin-bottom="0.0138in"/>
      <style:text-properties style:font-name-asian="新細明體"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end" fo:margin-top="0.0138in" fo:margin-bottom="0.0138in"/>
      <style:text-properties style:font-name-asian="新細明體" fo:font-style="italic" style:font-style-asian="italic" fo:hyphenate="false"/>
    </style:style>
    <style:style style:name="內文" style:display-name="內文" style:family="paragraph">
      <style:paragraph-properties fo:widows="0" fo:orphans="0" fo:margin-top="0.0173in" fo:margin-bottom="0.0173in"/>
      <style:text-properties style:font-name-asian="文鼎中圓" style:letter-kerning="tru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top="0.0416in" fo:margin-bottom="0.0416in" fo:margin-left="0.4583in" fo:text-indent="-0.4583in">
        <style:tab-stops/>
      </style:paragraph-properties>
      <style:text-properties fo:font-style="italic" style:font-style-asian="italic" style:font-style-complex="italic" fo:hyphenate="false"/>
    </style:style>
    <style:style style:name="樣式11" style:display-name="樣式11" style:family="paragraph" style:parent-style-name="內文" style:next-style-name="內文">
      <style:paragraph-properties fo:margin-top="0in" fo:margin-bottom="0in" style:line-height-at-least="0.2777in"/>
      <style:text-properties style:font-name-asian="華康中黑體" fo:font-size="12pt" style:font-size-asian="12pt" fo:hyphenate="false"/>
    </style:style>
    <style:style style:name="本文縮排2" style:display-name="本文縮排 2" style:family="paragraph" style:parent-style-name="內文">
      <style:paragraph-properties fo:margin-top="0.0416in" fo:margin-bottom="0.0416in" fo:margin-left="1.1812in">
        <style:tab-stops/>
      </style:paragraph-properties>
      <style:text-properties style:font-name="文鼎中圓" fo:hyphenate="false"/>
    </style:style>
    <style:style style:name="本文" style:display-name="本文" style:family="paragraph" style:parent-style-name="內文">
      <style:paragraph-properties fo:margin-top="0.0416in" fo:margin-bottom="0.0416in"/>
      <style:text-properties fo:font-style="italic" style:font-style-asian="italic" style:font-style-complex="italic" fo:hyphenate="false"/>
    </style:style>
    <style:style style:name="樣式1" style:display-name="樣式1" style:family="paragraph" style:parent-style-name="內文" style:list-style-name="LFO1">
      <style:paragraph-properties fo:margin-top="0.0416in" fo:margin-bottom="0.0416in"/>
      <style:text-properties style:font-name="文鼎中圓" fo:hyphenate="false"/>
    </style:style>
    <style:style style:name="純文字" style:display-name="純文字" style:family="paragraph" style:parent-style-name="內文">
      <style:paragraph-properties fo:margin-top="0in" fo:margin-bottom="0in"/>
      <style:text-properties style:font-name="細明體" style:font-name-asian="細明體" style:font-name-complex="Courier New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文鼎中圓" style:font-name-asian="文鼎中圓" fo:font-weight="normal" style:font-weight-asian="normal" fo:font-style="normal" style:font-style-asian="normal" fo:font-size="11pt" style:font-size-asian="11pt"/>
    </style:style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format="１, ２, ３, ...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top="0.0416in" fo:margin-bottom="0.0416in"/>
    </style:style>
    <style:style style:name="P3" style:parent-style-name="頁尾" style:family="paragraph">
      <style:paragraph-properties fo:margin-top="0.0416in" fo:margin-bottom="0.0416in"/>
    </style:style>
    <style:page-layout style:name="PL1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67" style:parent-style-name="頁首" style:family="paragraph">
      <style:paragraph-properties fo:margin-top="0.0416in" fo:margin-bottom="0.0416in"/>
    </style:style>
    <style:style style:name="P68" style:parent-style-name="頁尾" style:family="paragraph">
      <style:paragraph-properties fo:margin-top="0.0416in" fo:margin-bottom="0.0416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飛航規則修編</dc:title>
    <dc:description/>
    <dc:subject/>
    <meta:initial-creator>chilin</meta:initial-creator>
    <dc:creator>ww</dc:creator>
    <meta:creation-date>2021-03-26T01:59:00Z</meta:creation-date>
    <dc:date>2021-03-26T01:59:00Z</dc:date>
    <meta:print-date>2004-12-13T08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58" meta:character-count="392" meta:row-count="2" meta:non-whitespace-character-count="335"/>
  </office:meta>
</office:document-meta>
</file>