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333333" fo:font-size="9pt" style:font-size-asian="9pt" style:font-size-complex="9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1875in" svg:height="3.54167in" style:rel-width="scale" style:rel-height="scale"><draw:image xlink:href="media/image1.png" xlink:type="simple" xlink:show="embed" xlink:actuate="onLoad"/><svg:desc>images003</svg:desc></draw:frame></text:span></text:p>
      <text:p text:style-name="P3"><text:span text:style-name="T4">示意圖一之四（金門航空站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indows 使用者</dc:creator>
    <meta:creation-date>2018-07-11T10:02:00Z</meta:creation-date>
    <dc:date>2018-07-11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