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84in" style:use-optimal-column-width="false"/>
    </style:style>
    <style:style style:name="TableColumn3" style:family="table-column">
      <style:table-column-properties style:column-width="8.1347in" style:use-optimal-column-width="false"/>
    </style:style>
    <style:style style:name="TableColumn4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8.9916in" fo:margin-left="0in" table:align="left"/>
    </style:style>
    <style:style style:name="TableRow5" style:family="table-row">
      <style:table-row-properties style:min-row-height="0.6291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start" fo:margin-top="0.0416in" fo:margin-bottom="0.0416in" fo:margin-left="0.059in" fo:margin-right="0.05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 fo:margin-top="0.1666in" fo:margin-bottom="0.1666in" fo:margin-left="0.1972in" fo:margin-right="0.1972in">
        <style:tab-stops/>
      </style:paragraph-properties>
      <style:text-properties style:font-name="標楷體" style:font-name-asian="標楷體" fo:letter-spacing="0.0138in" fo:font-size="22pt" style:font-size-asian="22pt"/>
    </style:style>
    <style:style style:name="P10" style:parent-style-name="內文" style:family="paragraph">
      <style:paragraph-properties style:snap-to-layout-grid="false" fo:text-align="center" fo:margin-bottom="0.0833in" fo:margin-left="0.1972in" fo:margin-right="0.1972in">
        <style:tab-stops/>
      </style:paragraph-properties>
      <style:text-properties style:font-name="標楷體" style:font-name-asian="標楷體" fo:letter-spacing="0.0138in" fo:font-size="26pt" style:font-size-asian="26pt"/>
    </style:style>
    <style:style style:name="P11" style:parent-style-name="內文" style:family="paragraph">
      <style:paragraph-properties style:snap-to-layout-grid="false" fo:text-align="end" fo:margin-bottom="0.0833in" fo:margin-left="0.1972in" fo:margin-right="0.1972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12" style:parent-style-name="內文" style:family="paragraph">
      <style:paragraph-properties style:snap-to-layout-grid="false" fo:text-align="justify" fo:margin-bottom="0.1666in" fo:margin-left="0.1972in" fo:margin-righ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138in" fo:font-size="22pt" style:font-size-asian="22pt"/>
    </style:style>
    <style:style style:name="T15" style:parent-style-name="預設段落字型" style:family="text">
      <style:text-properties style:font-name="標楷體" style:font-name-asian="標楷體" fo:letter-spacing="0.0138in" fo:font-size="22pt" style:font-size-asian="22pt"/>
    </style:style>
    <style:style style:name="T16" style:parent-style-name="預設段落字型" style:family="text">
      <style:text-properties style:font-name="標楷體" style:font-name-asian="標楷體" fo:letter-spacing="0.0138in" fo:font-size="22pt" style:font-size-asian="22pt"/>
    </style:style>
    <style:style style:name="P17" style:parent-style-name="內文" style:family="paragraph">
      <style:paragraph-properties style:snap-to-layout-grid="false" fo:margin-left="0.1965in" fo:margin-right="0.1972in" fo:text-indent="0.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18" style:parent-style-name="內文" style:family="paragraph">
      <style:paragraph-properties style:snap-to-layout-grid="false" fo:margin-left="0.1965in" fo:margin-right="0.1972in" fo:text-indent="0.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19" style:parent-style-name="內文" style:family="paragraph">
      <style:paragraph-properties style:snap-to-layout-grid="false" fo:margin-left="0.1965in" fo:margin-right="0.1972in" fo:text-indent="0.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20" style:parent-style-name="內文" style:family="paragraph">
      <style:paragraph-properties style:snap-to-layout-grid="false" fo:margin-left="0.1965in" fo:margin-right="0.1972in" fo:text-indent="0.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21" style:parent-style-name="內文" style:family="paragraph">
      <style:paragraph-properties style:snap-to-layout-grid="false" fo:margin-left="0.1965in" fo:margin-right="0.1972in" fo:text-inden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25" style:parent-style-name="內文" style:family="paragraph">
      <style:paragraph-properties style:snap-to-layout-grid="false" fo:margin-left="0.1972in" fo:margin-right="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left="0.1972in" fo:margin-right="0.1972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margin-left="0.1965in" fo:margin-right="0.1972in" fo:text-indent="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margin-top="0.0833in" fo:margin-bottom="0.0833in" fo:margin-left="1.1819in" fo:margin-right="0.1972in" fo:text-indent="0.7777in">
        <style:tab-stops/>
      </style:paragraph-properties>
      <style:text-properties style:font-name="標楷體" style:font-name-asian="標楷體" fo:letter-spacing="0.0138in" fo:font-size="26pt" style:font-size-asian="26pt"/>
    </style:style>
    <style:style style:name="P34" style:parent-style-name="區塊文字" style:family="paragraph">
      <style:paragraph-properties fo:margin-left="0.1965in" fo:text-indent="0.327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4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5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62" style:family="table-row">
      <style:table-row-properties style:min-row-height="5.0388in" style:use-optimal-row-height="false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Cell82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ableRow103" style:family="table-row">
      <style:table-row-properties style:min-row-height="0.6291in"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416in" fo:margin-bottom="0.0416in" fo:margin-left="0.059in" fo:margin-right="0.059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0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0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0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5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29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30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3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32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custom-shape svg:x="0.41667in" svg:y="0.5in" svg:width="7.41667in" svg:height="4.75in" draw:z-index="251657728" draw:id="id0" draw:style-name="a0" draw:name="Rectangle 4" text:anchor-type="paragraph"><svg:title/><svg:desc/><text:p text:style-name="P9">交通部民用航空局</text:p><text:p text:style-name="P10">自辦航空站地勤業許可證</text:p><text:p text:style-name="P11">自辦航勤字第　　號</text:p><text:p text:style-name="P12"><text:span text:style-name="T13">　　　　　</text:span><text:span text:style-name="T14">以下列事項申請</text:span><text:span text:style-name="T15">自辦</text:span><text:span text:style-name="T16">航空站地勤業核與航空站地勤業管理規則規定相符，特發給此證</text:span></text:p><text:p text:style-name="P17">一、公司名稱：</text:p><text:p text:style-name="P18">二、代表人：</text:p><text:p text:style-name="P19">三、實收資本額：新台幣 <text:s text:c="3"/>元整 <text:s/></text:p><text:p text:style-name="P20">四、公司所在地：</text:p><text:p text:style-name="P21"><text:span text:style-name="T22">五、辦理地點及</text:span><text:span text:style-name="T23">業務項目</text:span><text:span text:style-name="T24">：</text:span></text:p><text:p text:style-name="P25"><text:span text:style-name="T26"><text:s text:c="7"/>業務</text:span><text:span text:style-name="T27">項目：</text:span></text:p><text:p text:style-name="P28"><text:span text:style-name="T29"><text:s text:c="9"/></text:span><text:span text:style-name="T30">辦理地點：</text:span></text:p><text:p text:style-name="P31"><text:span text:style-name="T32">六、核准（變更）日期：</text:span></text:p><text:p text:style-name="P33">局長</text:p><text:p text:style-name="P34">中華民國　 年 　月 <text:s text:c="2"/>日</text:p><draw:enhanced-geometry draw:type="non-primitive" svg:viewBox="0 0 21600 21600" draw:enhanced-path="M 0 0 L 21600 0 21600 21600 0 21600 Z N"/></draw:custom-shape></text:span><text:span text:style-name="T35"></text:span><text:span text:style-name="T36"></text:span><text:span text:style-name="T37"></text:span><text:span text:style-name="T38"></text:span><text:span text:style-name="T39"></text:span><text:span text:style-name="T40"></text:span><text:span text:style-name="T41"></text:span><text:span text:style-name="T42"></text:span><text:span text:style-name="T43"></text:span><text:span text:style-name="T44"></text:span><text:span text:style-name="T45"></text:span><text:span text:style-name="T46"></text:span><text:span text:style-name="T47"></text:span><text:span text:style-name="T48"></text:span><text:span text:style-name="T49"></text:span><text:span text:style-name="T50"></text:span><text:span text:style-name="T51"></text:span><text:span text:style-name="T52"></text:span><text:span text:style-name="T53"></text:span><text:span text:style-name="T54"></text:span><text:span text:style-name="T55"></text:span><text:span text:style-name="T56"></text:span><text:span text:style-name="T57"></text:span><text:span text:style-name="T58"></text:span><text:span text:style-name="T59"></text:span><text:span text:style-name="T60"></text:span><text:span text:style-name="T61">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</text:span><text:span text:style-name="T66"><text:line-break/></text:span><text:span text:style-name="T67"></text:span><text:span text:style-name="T68"><text:line-break/></text:span><text:span text:style-name="T69"></text:span><text:span text:style-name="T70"><text:line-break/></text:span><text:span text:style-name="T71"></text:span><text:span text:style-name="T72"><text:line-break/></text:span><text:span text:style-name="T73"></text:span><text:span text:style-name="T74"><text:line-break/></text:span><text:span text:style-name="T75"></text:span><text:span text:style-name="T76"><text:line-break/></text:span><text:span text:style-name="T77"></text:span><text:span text:style-name="T78"><text:line-break/></text:span><text:span text:style-name="T79"></text:span><text:span text:style-name="T80"><text:line-break/></text:span><text:span text:style-name="T81">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</text:span><text:span text:style-name="T87"><text:line-break/></text:span><text:span text:style-name="T88"></text:span><text:span text:style-name="T89"><text:line-break/></text:span><text:span text:style-name="T90"></text:span><text:span text:style-name="T91"><text:line-break/></text:span><text:span text:style-name="T92"></text:span><text:span text:style-name="T93"><text:line-break/></text:span><text:span text:style-name="T94"></text:span><text:span text:style-name="T95"><text:line-break/></text:span><text:span text:style-name="T96"></text:span><text:span text:style-name="T97"><text:line-break/></text:span><text:span text:style-name="T98"></text:span><text:span text:style-name="T99"><text:line-break/></text:span><text:span text:style-name="T100"></text:span><text:span text:style-name="T101"><text:line-break/></text:span><text:span text:style-name="T102">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</text:span><text:span text:style-name="T107"></text:span><text:span text:style-name="T108"></text:span><text:span text:style-name="T109"></text:span><text:span text:style-name="T110"></text:span><text:span text:style-name="T111"></text:span><text:span text:style-name="T112"></text:span><text:span text:style-name="T113"></text:span><text:span text:style-name="T114"></text:span><text:span text:style-name="T115"></text:span><text:span text:style-name="T116"></text:span><text:span text:style-name="T117"></text:span><text:span text:style-name="T118"></text:span><text:span text:style-name="T119"></text:span><text:span text:style-name="T120"></text:span><text:span text:style-name="T121"></text:span><text:span text:style-name="T122"></text:span><text:span text:style-name="T123"></text:span><text:span text:style-name="T124"></text:span><text:span text:style-name="T125"></text:span><text:span text:style-name="T126"></text:span><text:span text:style-name="T127"></text:span><text:span text:style-name="T128"></text:span><text:span text:style-name="T129"></text:span><text:span text:style-name="T130"></text:span><text:span text:style-name="T131"></text:span><text:span text:style-name="T132">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1666in" fo:margin-bottom="0.1666in" fo:margin-left="0.1972in" fo:margin-right="0.1972in">
        <style:tab-stops/>
      </style:paragraph-properties>
      <style:text-properties style:font-name="標楷體" style:font-name-asian="標楷體" fo:letter-spacing="0.0138in" style:text-scale="90%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ËvËvËvËvËvËvËvËvËvËvËvËvËvË</dc:title>
    <dc:description/>
    <dc:subject/>
    <meta:initial-creator>motc</meta:initial-creator>
    <dc:creator>ww</dc:creator>
    <meta:creation-date>2018-03-14T09:10:00Z</meta:creation-date>
    <dc:date>2018-03-14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