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paragraph-properties fo:margin-top="0.0833in" fo:margin-bottom="0.1666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justify" fo:text-indent="0.3333in"/>
      <style:text-properties style:font-name-asian="標楷體" fo:font-size="16pt" style:font-size-asian="16pt"/>
    </style:style>
    <style:style style:name="P4" style:parent-style-name="內文" style:family="paragraph">
      <style:paragraph-properties fo:margin-top="0.0833in" fo:margin-bottom="0.0833in" fo:margin-left="0.3347in" fo:text-indent="0.3347in">
        <style:tab-stops/>
      </style:paragraph-properties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paragraph-properties fo:text-align="start" fo:margin-top="0.25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附件一</text:p>
      <text:p text:style-name="P2">航空貨物集散站經營業申請書</text:p>
      <text:p text:style-name="P3">茲依照航空貨物集散站經營業管理規則規定，檢附籌設申請資料表如附表及有關文件如附件，申請航空貨物集散站經營業之籌設，請審核轉陳。</text:p>
      <text:p text:style-name="P4">此<text:tab/><text:tab/>致</text:p>
      <text:p text:style-name="P5">交通部民用航空局</text:p>
      <text:p text:style-name="P6"/>
      <text:p text:style-name="P7"><text:tab/><text:tab/><text:tab/><text:tab/><text:tab/><text:tab/><text:tab/><text:tab/><text:tab/><text:tab/><text:tab/><text:tab/><text:tab/><text:tab/>申請人：<text:tab/><text:tab/><text:tab/><text:tab/><text:tab/><text:tab/><text:tab/><text:tab/>（簽名蓋章）</text:p>
      <text:p text:style-name="P8"><text:tab/><text:tab/><text:tab/><text:tab/><text:tab/><text:tab/><text:tab/><text:tab/><text:tab/><text:tab/><text:tab/><text:tab/><text:tab/><text:tab/>地<text:s text:c="2"/>址：</text:p>
      <text:p text:style-name="P9"><text:tab/><text:tab/><text:tab/><text:tab/><text:tab/><text:tab/><text:tab/><text:tab/><text:tab/><text:tab/><text:tab/><text:tab/><text:tab/><text:tab/>電<text:s text:c="2"/>話：</text:p>
      <text:p text:style-name="P10"><text:span text:style-name="T11">中華民國</text:span><text:span text:style-name="T12"><text:s text:c="2"/></text:span><text:span text:style-name="T13">年</text:span><text:span text:style-name="T14"><text:s text:c="2"/></text:span><text:span text:style-name="T15">月</text:span><text:span text:style-name="T16"><text:s text:c="2"/></text:span><text:span text:style-name="T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民航局</meta:initial-creator>
    <dc:creator>ww</dc:creator>
    <meta:creation-date>2017-12-07T08:22:00Z</meta:creation-date>
    <dc:date>2017-12-07T08:22:00Z</dc:date>
    <meta:print-date>2001-01-15T08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