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margin-top="0.0833in" fo:margin-bottom="0.1666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 fo:text-indent="0.3333in"/>
      <style:text-properties style:font-name-asian="標楷體" fo:font-size="16pt" style:font-size-asian="16pt"/>
    </style:style>
    <style:style style:name="P4" style:parent-style-name="內文" style:family="paragraph">
      <style:paragraph-properties fo:margin-top="0.0833in" fo:margin-bottom="0.0833in" fo:margin-left="0.3347in" fo:text-indent="0.3347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件三</text:p>
      <text:p text:style-name="P2">航空貨物集散站經營業許可證申請書</text:p>
      <text:p text:style-name="P3">本公司已奉准籌設，並依法辦妥公司設立登記，備妥有關場地、設備及設施，茲依航空貨物集散站經營業管理規則規定，檢附有關文件如附件，申請核發航空貨物集散站經營業許可證，以憑營業。</text:p>
      <text:p text:style-name="P4">此<text:tab/><text:tab/>致</text:p>
      <text:p text:style-name="P5">交通部民用航空局</text:p>
      <text:p text:style-name="P6"/>
      <text:p text:style-name="P7"><text:tab/><text:tab/><text:tab/><text:tab/><text:tab/><text:tab/><text:tab/><text:tab/><text:tab/><text:tab/><text:tab/><text:tab/><text:tab/><text:tab/>申請公司：<text:tab/><text:tab/><text:tab/><text:tab/><text:tab/><text:tab/><text:tab/><text:tab/>（簽名蓋章）</text:p>
      <text:p text:style-name="P8"><text:tab/><text:tab/><text:tab/><text:tab/><text:tab/><text:tab/><text:tab/><text:tab/><text:tab/><text:tab/><text:tab/><text:tab/><text:tab/><text:tab/>代<text:s/>表<text:s/>人：<text:tab/><text:tab/><text:tab/><text:tab/><text:tab/><text:tab/><text:tab/><text:tab/><text:tab/><text:tab/><text:tab/><text:tab/></text:p>
      <text:p text:style-name="P9"/>
      <text:p text:style-name="P10"><text:span text:style-name="T11">中華民國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民航局</meta:initial-creator>
    <dc:creator>ww</dc:creator>
    <meta:creation-date>2017-12-07T08:22:00Z</meta:creation-date>
    <dc:date>2017-12-07T08:22:00Z</dc:date>
    <meta:print-date>2001-01-15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