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0326in" text:min-label-width="0.8958in" text:list-level-position-and-space-mode="label-alignment">
          <style:list-level-label-alignment text:label-followed-by="listtab" fo:margin-left="0.9284in" fo:text-indent="-0.8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0.3583in" fo:text-indent="-0.3583in">
        <style:tab-stops/>
      </style:paragraph-properties>
      <style:text-properties style:font-size-complex="16pt"/>
    </style:style>
    <style:style style:name="P4" style:parent-style-name="內文" style:family="paragraph">
      <style:paragraph-properties fo:text-align="justify" fo:line-height="0.4166in" fo:margin-left="0.3583in" fo:text-indent="-0.3583in">
        <style:tab-stops/>
      </style:paragraph-properties>
      <style:text-properties style:font-size-complex="16pt"/>
    </style:style>
    <style:style style:name="P5" style:parent-style-name="內文" style:family="paragraph">
      <style:paragraph-properties fo:text-align="justify" fo:line-height="0.4166in" fo:margin-left="0.3583in" fo:text-indent="-0.3583in">
        <style:tab-stops/>
      </style:paragraph-properties>
      <style:text-properties style:font-size-complex="16pt"/>
    </style:style>
    <style:style style:name="P6" style:parent-style-name="內文" style:family="paragraph">
      <style:paragraph-properties fo:text-align="justify" fo:line-height="0.4166in" fo:margin-left="0.3583in" fo:text-indent="-0.3583in">
        <style:tab-stops/>
      </style:paragraph-properties>
      <style:text-properties style:font-size-complex="16pt"/>
    </style:style>
    <style:style style:name="P7" style:parent-style-name="內文" style:family="paragraph">
      <style:paragraph-properties fo:text-align="justify" fo:line-height="0.4166in" fo:margin-left="0.3583in" fo:text-indent="-0.3583in">
        <style:tab-stops/>
      </style:paragraph-properties>
      <style:text-properties style:font-size-complex="16pt"/>
    </style:style>
    <style:style style:name="P8" style:parent-style-name="內文" style:family="paragraph">
      <style:paragraph-properties fo:text-align="justify" fo:line-height="0.4166in" fo:margin-left="3.15in">
        <style:tab-stops/>
      </style:paragraph-properties>
      <style:text-properties style:font-size-complex="16pt"/>
    </style:style>
    <style:style style:name="P9" style:parent-style-name="內文" style:family="paragraph">
      <style:paragraph-properties fo:text-align="justify" fo:line-height="0.4166in" fo:margin-left="3.15in">
        <style:tab-stops/>
      </style:paragraph-properties>
      <style:text-properties style:font-size-complex="16pt"/>
    </style:style>
    <style:style style:name="P10" style:parent-style-name="內文" style:family="paragraph">
      <style:paragraph-properties fo:text-align="justify" fo:line-height="0.4166in" fo:margin-left="3.15in">
        <style:tab-stops/>
      </style:paragraph-properties>
      <style:text-properties style:font-size-complex="16pt"/>
    </style:style>
    <style:style style:name="P11" style:parent-style-name="內文" style:family="paragraph">
      <style:paragraph-properties fo:line-height="0.4166in"/>
      <style:text-properties style:font-size-complex="16pt"/>
    </style:style>
    <style:style style:name="P12" style:parent-style-name="內文" style:family="paragraph">
      <style:paragraph-properties fo:text-align="justify"/>
      <style:text-properties style:font-size-complex="16pt"/>
    </style:style>
  </office:automatic-styles>
  <office:body>
    <office:text text:use-soft-page-breaks="true">
      <text:p text:style-name="P1">附件一</text:p>
      <text:p text:style-name="P2">民用航空乘客離機協議見證表</text:p>
      <text:p text:style-name="P3">一、本班機（班次：<text:s text:c="14"/>起迄地：<text:s text:c="17"/>）乘客或其推派之代表同意儘速離機，前往航空站提供之場所繼續協商，以維後續乘客權益。</text:p>
      <text:p text:style-name="P4">二、航空器運送人或其代表同意於航空站提供場所繼續協商，妥善處理。</text:p>
      <text:p text:style-name="P5">三、航空器運送人或其代表未於航空站提供之場所繼續協商，妥善處理時，由見證人報請民用航空局依民用航空法第五十七條規定處理。</text:p>
      <text:p text:style-name="P6"/>
      <text:p text:style-name="P7"/>
      <text:p text:style-name="P8">乘客或其推派之代表：</text:p>
      <text:p text:style-name="P9">航空器運送人或其代表：</text:p>
      <text:p text:style-name="P10">見<text:s text:c="6"/>證<text:s text:c="6"/>人：</text:p>
      <text:p text:style-name="P11">中<text:s text:c="5"/>華<text:s text:c="5"/>民<text:s text:c="3"/><text:s text:c="2"/>國<text:s text:c="2"/><text:s text:c="5"/><text:s text:c="2"/>年<text:s text:c="3"/><text:s text:c="3"/>月<text:s text:c="2"/><text:s text:c="6"/>日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2305in" fo:text-indent="-0.2305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widows="2" fo:orphans="2" fo:margin-left="0.1472in" fo:text-indent="-0.1472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left="0.2305in" fo:text-indent="-0.2305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0326in" text:min-label-width="0.8958in" text:list-level-position-and-space-mode="label-alignment">
          <style:list-level-label-alignment text:label-followed-by="listtab" fo:margin-left="0.9284in" fo:text-indent="-0.8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33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乘客與航空器運送人運送糾紛調處辦法草案總說明    89</dc:title>
    <dc:subject/>
    <meta:initial-creator>WIN95</meta:initial-creator>
    <dc:creator>ww</dc:creator>
    <meta:creation-date>2017-09-15T08:57:00Z</meta:creation-date>
    <dc:date>2017-09-15T08:57:00Z</dc:date>
    <meta:print-date>2002-04-03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