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375in"/>
    </style:style>
    <style:style style:name="TableColumn4" style:family="table-column">
      <style:table-column-properties style:column-width="4.7805in"/>
    </style:style>
    <style:style style:name="Table2" style:family="table">
      <style:table-properties style:width="5.918in" fo:margin-left="0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738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7875in"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847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04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35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超 輕 型 載 具 活 動 團 體 設 立 申 請 書</text:p>
            <text:p text:style-name="P8"><text:s/>中華民國<text:s text:c="4"/>年<text:s text:c="4"/>月<text:s text:c="4"/>日</text:p>
          </table:table-cell>
          <table:covered-table-cell/>
        </table:table-row>
        <table:table-row table:style-name="TableRow9">
          <table:table-cell table:style-name="TableCell10">
            <text:p text:style-name="P11">受 <text:s/>文 <text:s/>者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團體 <text:s text:c="2"/></text:p>
            <text:p text:style-name="P17">名<text:s text:c="3"/>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團體之緣由(含名稱文字釋義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經費來源</text:p>
            <text:p text:style-name="P28">項目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附<text:s text:c="2"/><text:s text:c="3"/><text:s/>件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發起人代表(一人)：</text:p>
            <text:p text:style-name="P39">姓名或名稱：</text:p>
            <text:p text:style-name="P40"><text:s/></text:p>
            <text:p text:style-name="P41">聯絡地址：</text:p>
            <text:p text:style-name="P42"/>
            <text:p text:style-name="P43">聯絡電話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GB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SuperXP</meta:initial-creator>
    <dc:creator>ww</dc:creator>
    <meta:creation-date>2016-09-21T01:29:00Z</meta:creation-date>
    <dc:date>2016-09-21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