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0694in" fo:margin-bottom="0.0694in"/>
      <style:text-properties fo:hyphenate="true"/>
    </style:style>
    <style:style style:name="T2" style:parent-style-name="預設段落字型" style:family="text">
      <style:text-properties fo:font-weight="bold" style:font-weight-asian="bold" style:font-weight-complex="bold" fo:color="#000000" style:letter-kerning="false" fo:font-size="10pt" style:font-size-asian="10pt" style:font-size-complex="10pt"/>
    </style:style>
    <style:style style:name="T3" style:parent-style-name="預設段落字型" style:family="text">
      <style:text-properties fo:color="#000000" style:letter-kerning="false" fo:font-size="10pt" style:font-size-asian="10pt" style:font-size-complex="10pt"/>
    </style:style>
    <style:style style:name="T4" style:parent-style-name="預設段落字型" style:family="text">
      <style:text-properties fo:font-weight="bold" style:font-weight-asian="bold" style:font-weight-complex="bold" fo:color="#000000" style:letter-kerning="false" fo:font-size="10pt" style:font-size-asian="10pt" style:font-size-complex="10pt"/>
    </style:style>
    <style:style style:name="P5"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6" style:parent-style-name="預設段落字型" style:family="text">
      <style:text-properties style:font-name="&amp;quot" fo:color="#000000" style:letter-kerning="false"/>
    </style:style>
    <style:style style:name="P7"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8" style:parent-style-name="預設段落字型" style:family="text">
      <style:text-properties style:font-name="&amp;quot" fo:color="#000000" style:letter-kerning="false"/>
    </style:style>
    <style:style style:name="P9"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10" style:parent-style-name="預設段落字型" style:family="text">
      <style:text-properties style:font-name="&amp;quot"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style:font-name="&amp;quot"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style:font-name="&amp;quot" fo:color="#000000" style:letter-kerning="false"/>
    </style:style>
    <style:style style:name="P15"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16" style:parent-style-name="預設段落字型" style:family="text">
      <style:text-properties style:font-name="&amp;quot"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style:font-name="&amp;quot"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style:font-name="&amp;quot"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style:font-name="&amp;quot"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style:font-name="&amp;quot" fo:color="#000000" style:letter-kerning="false"/>
    </style:style>
    <style:style style:name="P25"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26" style:parent-style-name="預設段落字型" style:family="text">
      <style:text-properties style:font-name="&amp;quot" fo:color="#000000" style:letter-kerning="false"/>
    </style:style>
    <style:style style:name="P27"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28" style:parent-style-name="預設段落字型" style:family="text">
      <style:text-properties style:font-name="&amp;quot"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style:font-name="&amp;quot"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style:font-name="&amp;quot" fo:color="#000000" style:letter-kerning="false"/>
    </style:style>
    <style:style style:name="T33" style:parent-style-name="預設段落字型" style:family="text">
      <style:text-properties style:font-name="&amp;quot" fo:color="#000000" fo:letter-spacing="-0.0006in" style:letter-kerning="false"/>
    </style:style>
    <style:style style:name="T34" style:parent-style-name="預設段落字型" style:family="text">
      <style:text-properties fo:color="#000000" fo:letter-spacing="-0.0006in" style:letter-kerning="false"/>
    </style:style>
    <style:style style:name="T35" style:parent-style-name="預設段落字型" style:family="text">
      <style:text-properties style:font-name="&amp;quot" fo:color="#000000" fo:letter-spacing="-0.0006in" style:letter-kerning="false"/>
    </style:style>
    <style:style style:name="T36" style:parent-style-name="預設段落字型" style:family="text">
      <style:text-properties fo:color="#000000" fo:letter-spacing="-0.0006in" style:letter-kerning="false"/>
    </style:style>
    <style:style style:name="T37" style:parent-style-name="預設段落字型" style:family="text">
      <style:text-properties style:font-name="&amp;quot" fo:color="#000000" fo:letter-spacing="-0.0006in" style:letter-kerning="false"/>
    </style:style>
    <style:style style:name="P38"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39" style:parent-style-name="預設段落字型" style:family="text">
      <style:text-properties style:font-name="&amp;quot"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style:font-name="&amp;quot" fo:color="#000000" style:letter-kerning="false"/>
    </style:style>
    <style:style style:name="P42"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43" style:parent-style-name="預設段落字型" style:family="text">
      <style:text-properties style:font-name="&amp;quot"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style:font-name="&amp;quot"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style:font-name="&amp;quot" fo:color="#000000" style:letter-kerning="false"/>
    </style:style>
    <style:style style:name="P48" style:parent-style-name="內文" style:family="paragraph">
      <style:paragraph-properties fo:widows="2" fo:orphans="2" style:vertical-align="auto" fo:margin-top="0.0694in" fo:margin-bottom="0.0694in" fo:margin-left="0.2708in" fo:text-indent="-0.2708in">
        <style:tab-stops/>
      </style:paragraph-properties>
      <style:text-properties fo:hyphenate="true"/>
    </style:style>
    <style:style style:name="T49" style:parent-style-name="預設段落字型" style:family="text">
      <style:text-properties style:font-name="&amp;quot"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style:font-name="&amp;quot" fo:color="#000000" style:letter-kerning="false"/>
    </style:style>
    <style:style style:name="P52" style:parent-style-name="內文" style:family="paragraph">
      <style:paragraph-properties fo:widows="2" fo:orphans="2" style:vertical-align="auto" fo:margin-top="0.0694in" fo:margin-bottom="0.0694in" fo:margin-left="0.4027in" fo:text-indent="-0.25in">
        <style:tab-stops/>
      </style:paragraph-properties>
      <style:text-properties fo:hyphenate="true"/>
    </style:style>
    <style:style style:name="T53" style:parent-style-name="預設段落字型" style:family="text">
      <style:text-properties fo:color="#000000" style:letter-kerning="false"/>
    </style:style>
    <style:style style:name="T54" style:parent-style-name="預設段落字型" style:family="text">
      <style:text-properties style:font-name="&amp;quot"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style:font-name="&amp;quot" fo:color="#000000" style:letter-kerning="false"/>
    </style:style>
    <style:style style:name="T57" style:parent-style-name="預設段落字型" style:family="text">
      <style:text-properties fo:color="#000000" style:letter-kerning="false"/>
    </style:style>
    <style:style style:name="T58" style:parent-style-name="預設段落字型" style:family="text">
      <style:text-properties style:font-name="&amp;quot" fo:color="#000000" style:letter-kerning="false"/>
    </style:style>
    <style:style style:name="P59" style:parent-style-name="內文" style:family="paragraph">
      <style:paragraph-properties fo:widows="2" fo:orphans="2" style:vertical-align="auto" fo:margin-top="0.0694in" fo:margin-bottom="0.0694in" fo:margin-left="0.4027in" fo:text-indent="-0.25in">
        <style:tab-stops/>
      </style:paragraph-properties>
      <style:text-properties fo:hyphenate="true"/>
    </style:style>
    <style:style style:name="T60" style:parent-style-name="預設段落字型" style:family="text">
      <style:text-properties fo:color="#000000" style:letter-kerning="false"/>
    </style:style>
    <style:style style:name="T61" style:parent-style-name="預設段落字型" style:family="text">
      <style:text-properties style:font-name="&amp;quot"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style:font-name="&amp;quot"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style:font-name="&amp;quot" fo:color="#000000" style:letter-kerning="false"/>
    </style:style>
    <style:style style:name="P66" style:parent-style-name="內文" style:family="paragraph">
      <style:paragraph-properties fo:widows="2" fo:orphans="2" style:vertical-align="auto" fo:margin-top="0.0694in" fo:margin-bottom="0.0694in" fo:margin-left="0.4027in" fo:text-indent="-0.25in">
        <style:tab-stops/>
      </style:paragraph-properties>
      <style:text-properties fo:hyphenate="true"/>
    </style:style>
    <style:style style:name="T67" style:parent-style-name="預設段落字型" style:family="text">
      <style:text-properties fo:color="#000000" style:letter-kerning="false"/>
    </style:style>
    <style:style style:name="T68" style:parent-style-name="預設段落字型" style:family="text">
      <style:text-properties style:font-name="&amp;quot"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style:font-name="&amp;quot" fo:color="#000000" style:letter-kerning="false"/>
    </style:style>
    <style:style style:name="P71" style:parent-style-name="內文" style:family="paragraph">
      <style:paragraph-properties fo:widows="2" fo:orphans="2" style:vertical-align="auto" fo:margin-top="0.0694in" fo:margin-bottom="0.0694in" fo:margin-left="0.2708in" fo:text-indent="-0.243in">
        <style:tab-stops/>
      </style:paragraph-properties>
      <style:text-properties fo:hyphenate="true"/>
    </style:style>
    <style:style style:name="T72" style:parent-style-name="預設段落字型" style:family="text">
      <style:text-properties fo:color="#000000" style:letter-kerning="false"/>
    </style:style>
    <style:style style:name="T73" style:parent-style-name="預設段落字型" style:family="text">
      <style:text-properties style:font-name="&amp;quot"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style:font-name="&amp;quot" fo:color="#000000" style:letter-kerning="false"/>
    </style:style>
    <style:style style:name="P76" style:parent-style-name="內文" style:family="paragraph">
      <style:paragraph-properties fo:widows="2" fo:orphans="2" style:vertical-align="auto" fo:margin-top="0.0694in" fo:margin-bottom="0.0694in" fo:margin-left="0.2708in" fo:text-indent="-0.2708in">
        <style:tab-stops/>
      </style:paragraph-properties>
      <style:text-properties fo:color="#000000" style:letter-kerning="false" fo:font-size="10pt" style:font-size-asian="10pt" style:font-size-complex="10pt" fo:hyphenate="true"/>
    </style:style>
  </office:automatic-styles>
  <office:body>
    <office:text text:use-soft-page-breaks="true">
      <text:p text:style-name="P1"><text:span text:style-name="T2">附錄一</text:span><text:span text:style-name="T3">　</text:span><text:span text:style-name="T4">交通部民用航空局辦理各類航空人員術科檢定委託作業規定</text:span></text:p>
      <text:p text:style-name="P5"><text:span text:style-name="T6">一、交通部民用航空局（以下簡稱民航局）各類航空人員術科檢定委託作業，每年辦理乙次；特殊原因，得專案辦理；航空器駕駛員無線電溝通英語專業能力檢定委託作業另依附錄二辦理。</text:span></text:p>
      <text:p text:style-name="P7"><text:span text:style-name="T8">二、申請辦理各類航空人員術科檢定之機關、團體，應於前一年十月十五日前，檢附航空人員術科檢定委託辦法（以下簡稱本辦法）所列相關證明文件報請民航局審查。</text:span></text:p>
      <text:p text:style-name="P9"><text:span text:style-name="T10">三、申請辦理各類航空人員術科檢定之機關、團體，視其需要，推薦各類航空人員檢定考試官（</text:span><text:span text:style-name="T11">Designated Examiner</text:span><text:span text:style-name="T12">以下簡稱</text:span><text:span text:style-name="T13">DE</text:span><text:span text:style-name="T14">），民航局就所推薦之人員審核其資格能力及適職性；審查合格之人員應參加民航局辦理之相關檢定作業講習。</text:span></text:p>
      <text:p text:style-name="P15"><text:span text:style-name="T16">四、機關、團體所推薦之駕駛員檢定考試官（</text:span><text:span text:style-name="T17">Designated Pilot Examiner</text:span><text:span text:style-name="T18">以下簡稱</text:span><text:span text:style-name="T19">DPE</text:span><text:span text:style-name="T20">）人選，於參加民航局辦理之相關檢定作業講習後，應於飛行模擬機或實機上，由民航局指派具有適當航空器型別檢定資格之檢查員，評鑑該等人員執行其檢定作業之能力；受推薦之</text:span><text:span text:style-name="T21">DPE</text:span><text:span text:style-name="T22">限制為非行政管理職務人員擔任，但有正當理由，經民航局同意者，不在此限；首次經推薦擔任</text:span><text:span text:style-name="T23">DPE</text:span><text:span text:style-name="T24">者，另應實施飛行模擬機或實機之技術考驗。</text:span></text:p>
      <text:p text:style-name="P25"><text:span text:style-name="T26">五、各項術科檢定作業及相關技術考驗所需之航空器、飛行模擬機、場所、設施、裝備或工具，由受委託之機關、團體提供；如以實機執行檢定或技術考驗作業時，應以專施架次為限。</text:span></text:p>
      <text:p text:style-name="P27"><text:span text:style-name="T28">六、機關、團體因無符合資格條件之</text:span><text:span text:style-name="T29">DE</text:span><text:span text:style-name="T30">或受委託之機關、團體因故需委託其他機關、團體執行相關術科檢定作業者，應檢附其他機關、團體</text:span><text:span text:style-name="T31">DE</text:span><text:span text:style-name="T32">名冊、委託合約及其裝備、設施等相關證</text:span><text:span text:style-name="T33">明文件報請民航局專案審核，民航局得對所陳報</text:span><text:span text:style-name="T34">DE</text:span><text:span text:style-name="T35">抽樣執行技術考驗或評鑑其執行檢定作業之能力。受委託機關、團體所屬之</text:span><text:span text:style-name="T36">DE</text:span><text:span text:style-name="T37">應通知民航局後執行其他機關、團體之術科檢定作業。</text:span></text:p>
      <text:p text:style-name="P38"><text:span text:style-name="T39">七、受檢人經</text:span><text:span text:style-name="T40">DE</text:span><text:span text:style-name="T41">檢定合格後，得持檢定報告表向民航局申請發給檢定證。民航局應派員不定期檢查受委託之機關、團體相關之檢定作業紀錄。</text:span></text:p>
      <text:p text:style-name="P42"><text:span text:style-name="T43">八、申請辦理各類航空人員術科檢定委託之機關、團體所推薦之各類航空人員</text:span><text:span text:style-name="T44">DE</text:span><text:span text:style-name="T45">人選，應以國籍航空人員為原則，如需以外籍航空人員擔任者，另應提送「外籍航空人員擔任</text:span><text:span text:style-name="T46">DE</text:span><text:span text:style-name="T47">職務人數年度控管計畫」。</text:span></text:p>
      <text:p text:style-name="P48"><text:span text:style-name="T49">九、「外籍航空人員擔任</text:span><text:span text:style-name="T50">DE</text:span><text:span text:style-name="T51">職務人數年度控管計畫」之內容如下：</text:span></text:p>
      <text:p text:style-name="P52"><text:span text:style-name="T53">(</text:span><text:span text:style-name="T54">一</text:span><text:span text:style-name="T55">)<text:s/></text:span><text:span text:style-name="T56">各型機本年國籍與外籍航空人員現任</text:span><text:span text:style-name="T57">DE</text:span><text:span text:style-name="T58">名冊及人數比例。</text:span></text:p>
      <text:p text:style-name="P59"><text:span text:style-name="T60">(</text:span><text:span text:style-name="T61">二</text:span><text:span text:style-name="T62">)<text:s/></text:span><text:span text:style-name="T63">各型機次年國籍與外籍航空人員推薦擔任</text:span><text:span text:style-name="T64">DE</text:span><text:span text:style-name="T65">名冊及人數比例。</text:span></text:p>
      <text:soft-page-break/>
      <text:p text:style-name="P66"><text:span text:style-name="T67">(</text:span><text:span text:style-name="T68">三</text:span><text:span text:style-name="T69">)<text:s/></text:span><text:span text:style-name="T70">次年預估及今年該類外籍航空人員總人數比例。</text:span></text:p>
      <text:p text:style-name="P71"><text:span text:style-name="T72">      <text:s/></text:span><text:span text:style-name="T73">　　外籍航空人員擔任</text:span><text:span text:style-name="T74">DE</text:span><text:span text:style-name="T75">職務人員，在不影響公司營運及飛航安全考量下，其人數比例應逐年遞減。</text:span></text:p>
      <text:p text:style-name="P76">十、申請辦理各類航空人員術科檢定之機關、團體，因新機種引進、機隊擴張初期，委任外籍DE之期限以二年為限。但仍可視機隊規模向民航局申請調整期限。</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style:font-name="標楷體" style:font-name-asian="標楷體" style:font-weight-complex="bold" fo:color="#FF0000" style:font-size-complex="14pt"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text-properties style:font-name="Arial" style:font-name-asian="標楷體" style:font-name-complex="Arial" style:font-weight-complex="bold" fo:color="#FF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fo:hyphenate="false"/>
    </style:style>
    <style:style style:name="附件一0" style:display-name="附件（一）" style:family="paragraph" style:parent-style-name="內文">
      <style:paragraph-properties fo:widows="2" fo:orphans="2" fo:margin-top="0.0694in" fo:margin-bottom="0.0694in" fo:margin-left="0.4027in" fo:text-indent="-0.25in">
        <style:tab-stops/>
      </style:paragraph-properties>
      <style:text-properties style:font-name="新細明體" style:font-name-complex="新細明體" style:letter-kerning="false" fo:hyphenate="false"/>
    </style:style>
    <style:style style:name="auto-style13" style:display-name="auto-style13" style:family="paragraph" style:parent-style-name="內文">
      <style:paragraph-properties fo:widows="2" fo:orphans="2" fo:margin-top="0.0694in" fo:margin-bottom="0.0694in" fo:margin-left="0.2708in" fo:text-indent="-0.208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uto-style12" style:display-name="auto-style12" style:family="text" style:parent-style-name="預設段落字型"/>
    <style:style style:name="auto-style23" style:display-name="auto-style23"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05A</dc:title>
    <dc:description/>
    <dc:subject/>
    <meta:initial-creator>candice9</meta:initial-creator>
    <dc:creator>ww</dc:creator>
    <meta:creation-date>2017-07-31T08:55:00Z</meta:creation-date>
    <dc:date>2020-02-26T09:40:00Z</dc:date>
    <meta:print-date>2008-02-13T05:57:00Z</meta:print-date>
    <meta:template xlink:href="Normal" xlink:type="simple"/>
    <meta:editing-cycles>3</meta:editing-cycles>
    <meta:editing-duration>PT2640S</meta:editing-duration>
    <meta:document-statistic meta:page-count="2" meta:paragraph-count="2" meta:word-count="172" meta:character-count="1156" meta:row-count="8" meta:non-whitespace-character-count="986"/>
  </office:meta>
</office:document-meta>
</file>