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3" style:parent-style-name="預設段落字型" style:family="text">
      <style:text-properties style:font-name="新細明體" style:font-name-complex="新細明體" fo:font-weight="bold" style:font-weight-asian="bold" style:font-weight-complex="bold" fo:color="#000000" style:letter-kerning="false"/>
    </style:style>
    <style:style style:name="P4" style:parent-style-name="內文" style:family="paragraph">
      <style:paragraph-properties fo:widows="2" fo:orphans="2" fo:margin-top="0.0694in" fo:margin-bottom="0.0694in" fo:margin-left="0.2708in" fo:text-indent="-0.2708in">
        <style:tab-stops/>
      </style:paragraph-properties>
      <style:text-properties style:font-name="新細明體" style:font-name-complex="新細明體" fo:color="#000000" style:letter-kerning="false"/>
    </style:style>
    <style:style style:name="P5" style:parent-style-name="內文" style:family="paragraph">
      <style:paragraph-properties fo:widows="2" fo:orphans="2" fo:margin-top="0.0694in" fo:margin-bottom="0.0694in" fo:margin-left="0.2708in" fo:text-indent="-0.2708in">
        <style:tab-stops/>
      </style:paragraph-properties>
      <style:text-properties style:font-name="新細明體" style:font-name-complex="新細明體" fo:color="#000000" style:letter-kerning="false"/>
    </style:style>
    <style:style style:name="P6" style:parent-style-name="內文" style:family="paragraph">
      <style:paragraph-properties fo:widows="2" fo:orphans="2" fo:margin-top="0.0694in" fo:margin-bottom="0.0694in" fo:margin-left="0.2708in" fo:text-indent="-0.2708in">
        <style:tab-stops/>
      </style:paragraph-properties>
      <style:text-properties style:font-name="新細明體" style:font-name-complex="新細明體" fo:color="#000000" style:letter-kerning="false"/>
    </style:style>
    <style:style style:name="P7" style:parent-style-name="內文" style:family="paragraph">
      <style:paragraph-properties fo:widows="2" fo:orphans="2" fo:margin-top="0.0694in" fo:margin-bottom="0.0694in" fo:margin-left="0.2708in" fo:text-indent="-0.2708in">
        <style:tab-stops/>
      </style:paragraph-properties>
      <style:text-properties style:font-name="新細明體" style:font-name-complex="新細明體" fo:color="#000000" style:letter-kerning="false"/>
    </style:style>
    <style:style style:name="P8" style:parent-style-name="內文" style:family="paragraph">
      <style:paragraph-properties fo:widows="2" fo:orphans="2" fo:margin-top="0.0694in" fo:margin-bottom="0.0694in" fo:margin-left="0.2708in" fo:text-indent="-0.2708in">
        <style:tab-stops/>
      </style:paragraph-properties>
      <style:text-properties style:font-name="新細明體" style:font-name-complex="新細明體" fo:color="#000000" style:letter-kerning="false"/>
    </style:style>
    <style:style style:name="P9" style:parent-style-name="內文" style:family="paragraph">
      <style:paragraph-properties fo:widows="2" fo:orphans="2" fo:margin-top="0.0694in" fo:margin-bottom="0.0694in" fo:margin-left="0.2708in" fo:text-indent="-0.2708in">
        <style:tab-stops/>
      </style:paragraph-properties>
      <style:text-properties style:font-name="新細明體" style:font-name-complex="新細明體" fo:color="#000000" style:letter-kerning="false"/>
    </style:style>
    <style:style style:name="P10" style:parent-style-name="內文" style:family="paragraph">
      <style:paragraph-properties fo:widows="2" fo:orphans="2" fo:margin-top="0.0694in" fo:margin-bottom="0.0694in" fo:margin-left="0.2708in" fo:text-indent="-0.2708in">
        <style:tab-stops/>
      </style:paragraph-properties>
      <style:text-properties style:font-name="新細明體" style:font-name-complex="新細明體" fo:color="#000000" style:letter-kerning="false"/>
    </style:style>
    <style:style style:name="P11" style:parent-style-name="內文" style:family="paragraph">
      <style:paragraph-properties fo:widows="2" fo:orphans="2" fo:margin-top="0.0694in" fo:margin-bottom="0.0694in" fo:margin-left="0.2708in" fo:text-indent="-0.2708in">
        <style:tab-stops/>
      </style:paragraph-properties>
      <style:text-properties style:font-name="新細明體" style:font-name-complex="新細明體" fo:color="#000000" style:letter-kerning="false"/>
    </style:style>
    <style:style style:name="P12" style:parent-style-name="內文" style:family="paragraph">
      <style:paragraph-properties fo:widows="2" fo:orphans="2" fo:margin-top="0.0694in" fo:margin-bottom="0.0694in" fo:margin-left="0.2708in" fo:text-indent="-0.2708in">
        <style:tab-stops/>
      </style:paragraph-properties>
      <style:text-properties style:font-name="新細明體" style:font-name-complex="新細明體" fo:color="#000000" style:letter-kerning="false"/>
    </style:style>
    <style:style style:name="T13" style:parent-style-name="預設段落字型" style:family="text">
      <style:text-properties style:font-name="新細明體" style:font-name-complex="新細明體" fo:color="#000000" style:letter-kerning="false"/>
    </style:style>
  </office:automatic-styles>
  <office:body>
    <office:text text:use-soft-page-breaks="true">
      <text:p text:style-name="P1"><text:span text:style-name="T3">附錄二　 交通部民用航空局辦理航空器駕駛員無線電溝通英語專業能力檢定委託作業規定</text:span></text:p>
      <text:p text:style-name="P4">一、交通部民用航空局（以下簡稱民航局）航空器駕駛員無線電溝通英語專業能力檢定委託作業，每年辦理乙次；特殊原因，得專案辦理。</text:p>
      <text:p text:style-name="P5">二、申請航空器駕駛員無線電溝通英語專業能力檢定之機關、團體，應於屆期前一年十月十五日前，檢附航空人員術科檢定委託辦法（以下簡稱本辦法）所列相關證明文件報請民航局審查。</text:p>
      <text:p text:style-name="P6">三、申請辦理航空器駕駛員無線電溝通英語專業能力檢定之機關、團體，視其需要，推薦航空器駕駛員無線電溝通英語專業能力檢定考試官（Designated English Examiner以下簡稱DEE）；民航局就所推薦之人員審核其資格能力及適職性，審查合格之人員應參加民航局辦理之相關檢定作業講習。</text:p>
      <text:p text:style-name="P7">四、機關、團體所推薦之DEE人選，於參加前述之相關檢定作業講習後，應由民航局指派具有航空器駕駛員無線電溝通英語檢定資格之人員，現場檢查及評估該等人員執行其航空器駕駛員無線電溝通英語專業能力檢定作業之能力。</text:p>
      <text:p text:style-name="P8">五、經民航局核可之DEE得於受委託之機關、團體執行檢定作業，民航局檢查員得不定期檢查該DEE執行之檢定作業。</text:p>
      <text:p text:style-name="P9">六、申請辦理航空器駕駛員無線電溝通英語專業能力檢定委託作業之機關、團體所推薦之DEE人選應至少四位以上，其中二分之一應具民航駕駛經驗者。但若與其他受委託具民航飛行經驗駕駛員英語檢定考試官之機關、團體有合作協定者不在此限，但外籍人員不得超過DEE人數二分之一。</text:p>
      <text:p text:style-name="P10">七、航空器駕駛員無線電溝通英語專業能力檢定作業所需之場所、設施、裝備或工具，應由受委託之機關、團體報請民航局核可，民航局檢查員得不定期檢查。</text:p>
      <text:p text:style-name="P11">八、受檢人經DEE檢定合格後，得持航空器駕駛員無線電溝通英語專業能力檢定報告表向民航局申請英語檢定加簽。民航局應派員不定期檢查受委託之機關、團體相關之檢定作業紀錄。</text:p>
      <text:p text:style-name="P12">九、機關、團體因故需委託其他機關、團體執行航空器駕駛員無線電溝通英語專業能力檢定作業者，應檢附合約正本，受委託之機關、團體檢定考試官名冊及其裝備設施等相關文件報請民航局核准。</text:p>
      <text:p text:style-name="內文"><text:span text:style-name="T13">十、航空器駕駛員無線電溝通英語專業能力檢定程序，於一百零四年十二月三十一日前，應依民航局九十六年四月十六日標準三字第09600119042號公告之「航空人員無線電溝通英語專業能力檢定程序」辦理。自一百零五年一月一日起應依民航局公告之航空人員無線電溝通英語專業能力檢定作業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fo:text-align="justify"/>
      <style:text-properties style:font-name="標楷體" style:font-name-asian="標楷體" style:font-weight-complex="bold" fo:color="#FF0000" style:font-size-complex="14pt" style:text-underline-type="single" style:text-underline-style="solid" style:text-underline-width="auto" style:text-underline-mode="continuous" fo:hyphenate="false"/>
    </style:style>
    <style:style style:name="本文" style:display-name="本文" style:family="paragraph" style:parent-style-name="內文">
      <style:paragraph-properties fo:text-align="justify"/>
      <style:text-properties style:font-name="Arial" style:font-name-asian="標楷體" style:font-name-complex="Arial" style:font-weight-complex="bold" fo:color="#FF0000"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附件一" style:display-name="附件一" style:family="paragraph" style:parent-style-name="內文">
      <style:paragraph-properties fo:widows="2" fo:orphans="2" fo:margin-top="0.0694in" fo:margin-bottom="0.0694in" fo:margin-left="0.2708in" fo:text-indent="-0.2708in">
        <style:tab-stops/>
      </style:paragraph-properties>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05A</dc:title>
    <dc:description/>
    <dc:subject/>
    <meta:initial-creator>candice9</meta:initial-creator>
    <dc:creator>ww</dc:creator>
    <meta:creation-date>2017-07-31T08:56:00Z</meta:creation-date>
    <dc:date>2017-07-31T08:56:00Z</dc:date>
    <meta:print-date>2008-02-13T05:57:00Z</meta:print-date>
    <meta:template xlink:href="Normal.dotm" xlink:type="simple"/>
    <meta:editing-cycles>2</meta:editing-cycles>
    <meta:editing-duration>PT0S</meta:editing-duration>
    <meta:document-statistic meta:page-count="1" meta:paragraph-count="1" meta:word-count="149" meta:character-count="1001" meta:row-count="7" meta:non-whitespace-character-count="853"/>
  </office:meta>
</office:document-meta>
</file>