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3" style:parent-style-name="內文Web" style:family="paragraph">
      <style:paragraph-properties fo:text-align="center" fo:margin-right="-0.0006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P8" style:parent-style-name="E0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fo:color="#333333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____</text:span><text:span text:style-name="T5">年度</text:span><text:span text:style-name="T6">＿＿＿</text:span><text:span text:style-name="T7">公司術科委託飛航工程師檢定考試官推薦名冊</text:span></text:p>
      <text:p text:style-name="P8"><text:span text:style-name="T9"><draw:frame draw:style-name="a0" draw:name="圖片 1" text:anchor-type="as-char" svg:x="0in" svg:y="0in" svg:width="6.625in" svg:height="6.85417in" style:rel-width="scale" style:rel-height="scale"><draw:image xlink:href="media/image1.png" xlink:type="simple" xlink:show="embed" xlink:actuate="onLoad"/><svg:title/><svg:desc>image001</svg:desc></draw:frame></text:span></text:p>
      <text:p text:style-name="P10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SuperXP</meta:initial-creator>
    <dc:creator>ww</dc:creator>
    <meta:creation-date>2017-07-31T08:43:00Z</meta:creation-date>
    <dc:date>2017-07-31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