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76042in" svg:height="9.62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betty</meta:initial-creator>
    <dc:creator>ww</dc:creator>
    <meta:creation-date>2021-10-27T01:28:00Z</meta:creation-date>
    <dc:date>2021-10-27T01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