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9187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0.8222in"/>
    </style:style>
    <style:style style:name="Table2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4868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1.9881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562in" fo:margin-right="0.0784in" fo:text-indent="-0.2777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3.8263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4951in" fo:margin-right="0.0784in" fo:text-indent="-0.41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olumn44" style:family="table-column">
      <style:table-column-properties style:column-width="6.6861in"/>
    </style:style>
    <style:style style:name="Table43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97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2.2375in" fo:keep-together="always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3.6076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punctuation-wrap="simple"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325in" fo:margin-right="0.0333in" fo:text-indent="-0.29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45in" fo:margin-right="0.0333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3111in" fo:margin-right="0.0333in" fo:text-indent="-0.2777in">
        <style:tab-stops/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1.309in"/>
    </style:style>
    <style:style style:name="TableColumn92" style:family="table-column">
      <style:table-column-properties style:column-width="5.377in"/>
    </style:style>
    <style:style style:name="Table90" style:family="table">
      <style:table-properties style:width="6.6861in" style:rel-width="100%" fo:margin-left="0in" table:align="left"/>
    </style:style>
    <style:style style:name="TableRow93" style:family="table-row">
      <style:table-row-properties style:min-row-height="0.3861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2.2375in" fo:keep-together="always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333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069in" fo:margin-right="0.0784in" fo:text-indent="-0.275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111in" fo:margin-right="0.0784in" fo:text-indent="-0.277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0333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2673in" fo:margin-right="0.0784in" fo:text-indent="-0.236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3.6076in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畫計要主、壹</text:p>
          </table:table-cell>
          <table:table-cell table:style-name="TableCell9">
            <text:p text:style-name="P10">計畫種類</text:p>
          </table:table-cell>
          <table:table-cell table:style-name="TableCell11" table:number-rows-spanned="3">
            <text:p text:style-name="P12">附表二<text:s text:c="3"/>風景特定區計畫項目</text:p>
          </table:table-cell>
        </table:table-row>
        <table:table-row table:style-name="TableRow13">
          <table:table-cell table:style-name="TableCell14">
            <text:p text:style-name="P15">一、計畫緣起。</text:p>
            <text:p text:style-name="P16">二、計畫性質。</text:p>
            <text:p text:style-name="P17">三、規劃原則。</text:p>
            <text:p text:style-name="P18">四、計畫構想。</text:p>
            <text:p text:style-name="P19">五、計畫目標與發展政策。</text:p>
            <text:p text:style-name="P20">六、規劃方法簡介。</text:p>
            <text:p text:style-name="P21">七、研究區及規劃區範圍之劃定。</text:p>
            <text:p text:style-name="P22"/>
            <text:p text:style-name="P23"/>
            <text:p text:style-name="P24">八、研究區現況分析。</text:p>
            <text:p text:style-name="P25">九、規劃區況分析。</text:p>
          </table:table-cell>
          <table:table-cell table:style-name="TableCell26">
            <text:p text:style-name="P27">項目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包括計畫年期與計畫人口。</text:p>
            <text:p text:style-name="P36">包括研究流程圖。</text:p>
            <text:p text:style-name="P37">研究區是指與本計畫有相互影響之大環境，該大環境可因自然、人文環境之不同因素而有不同之區域界限。規劃區則為該計畫之實際規劃範圍。</text:p>
            <text:p text:style-name="P38">包括社會、經濟、自然、實質及現有土地使用、其他等。</text:p>
            <text:p text:style-name="P39">（一）自然環境之現況：包括地理區位、整體生態、地形、地質、土壤、水資源、氣象、動物、植物、特殊景觀及其他等。</text:p>
          </table:table-cell>
          <table:table-cell table:style-name="TableCell40">
            <text:p text:style-name="P41">說明</text:p>
          </table:table-cell>
          <table:covered-table-cell>
            <text:p text:style-name="P42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十、規劃與設計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十一、本計畫案在環境上之說明。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十二、實施計畫。</text:p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(二)<text:s/>人文環境之現況：包括社會、人口、經濟、現有土地使用及所有權狀況、交通運輸系統、名勝古蹟及其他等。</text:p>
            <text:p text:style-name="P78">(三)<text:s/>發展因素之調查分析及區域內外相關計畫之分析。</text:p>
            <text:p text:style-name="P79">(一)<text:s/>規劃區與研究區相互關係之分析與預測。</text:p>
            <text:p text:style-name="P80">(二)<text:s/>規劃區域內各項成長率之預估。</text:p>
            <text:p text:style-name="P81">(三)<text:s/>規劃區開發極限之訂定與開發項目及規格之訂定。</text:p>
            <text:p text:style-name="P82">(四)<text:s/>總配置圖之訂定：包括土地分區使用、各區域內之建蔽率、容積率和其他規劃之標準，以及交通系統、公共設施和遊憩設施計畫。</text:p>
            <text:p text:style-name="P83">(五)<text:s/>本規劃案在經濟上之本益分析。</text:p>
            <text:p text:style-name="P84">(一)<text:s/>本計畫案對自然及人文環境之影響：包括社會、經濟、土地使用、自然環境其他之影響。</text:p>
            <text:p text:style-name="P85">(二)<text:s/>本計畫案實施中或實施後所造成之不可避免的有害性之影響。</text:p>
            <text:p text:style-name="P86">(三)<text:s/>永久性及可復原之資源使用情形。</text:p>
            <text:p text:style-name="P87">(四)<text:s/>如不實施本計畫所發生之影響：包括本計畫案與其他可行性辦法之比較。</text:p>
            <text:p text:style-name="P88">(一)<text:s/>分期分區之發展計畫：包括土地徵購、開發及建設時序、經費來源、開發有關機關之組織及權責等。</text:p>
            <text:p text:style-name="P89">(二)<text:s/>規劃及建設完成之管理計畫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以主要計畫與細部計畫所列項目，得視實際情形與需要予以增減之，但減列項目，應註明其原因，其合併擬訂者亦同。</text:p>
          </table:table-cell>
          <table:table-cell table:style-name="TableCell96">
            <text:p text:style-name="P97">畫計部細、貳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一、計畫地區位置、範圍及現況分析。</text:p>
            <text:p text:style-name="P102">二、各項設施計畫。</text:p>
            <text:p text:style-name="P103">三、土地所有權計畫之分析及處理。</text:p>
            <text:p text:style-name="P104">四、土地使用分區管制規則之擬訂。</text:p>
            <text:p text:style-name="P105"/>
            <text:p text:style-name="P106">五、各使用區內道路及各項公共設施之規劃。</text:p>
            <text:p text:style-name="P107">六、區內名勝古蹟及具有紀念性或藝術價值設施之維護修葺計畫。</text:p>
            <text:p text:style-name="P108">七、栽植計畫。</text:p>
            <text:p text:style-name="P109">八、財產計畫實施進度及管理細則。</text:p>
            <text:p text:style-name="P110">九、其他。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三)<text:s/>其他。</text:p>
            <text:p text:style-name="P115">包括計畫年期</text:p>
            <text:p text:style-name="P116"/>
            <text:p text:style-name="P117">包括各項設施之密度及容納遊客人數。</text:p>
            <text:p text:style-name="P118"/>
            <text:p text:style-name="P119"><text:span text:style-name="T120">包括各使用區內建築物詳細配置建蔽率、容積率等之標準及建築物造形</text:span><text:span text:style-name="T121">、構造色彩等及廣告物、攤位之設</text:span><text:span text:style-name="T122">置</text:span><text:span text:style-name="T123">和環境管制之建議。</text:span></text:p>
            <text:p text:style-name="P124"/>
            <text:p text:style-name="P125"/>
            <text:p text:style-name="P126">本項設施之維護與修葺計畫，應就其性質分析，其應予保</text:p>
            <text:p text:style-name="P127">存之項目，及其維護修葺之建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畫計要主、壹</dc:title>
    <dc:description/>
    <dc:subject/>
    <meta:initial-creator>tbroc</meta:initial-creator>
    <dc:creator>ww</dc:creator>
    <meta:creation-date>2017-12-15T08:47:00Z</meta:creation-date>
    <dc:date>2017-12-15T08:52:00Z</dc:date>
    <meta:template xlink:href="Normal.dotm" xlink:type="simple"/>
    <meta:editing-cycles>3</meta:editing-cycles>
    <meta:editing-duration>PT180S</meta:editing-duration>
    <meta:document-statistic meta:page-count="3" meta:paragraph-count="2" meta:word-count="174" meta:character-count="1165" meta:row-count="8" meta:non-whitespace-character-count="993"/>
  </office:meta>
</office:document-meta>
</file>