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line-height="200%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 fo:margin-right="-0.0208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1.8798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3027in"/>
    </style:style>
    <style:style style:name="Table5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6" style:family="table-row">
      <style:table-row-properties style:min-row-height="0.078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23" style:family="table-row">
      <style:table-row-properties style:min-row-height="0.078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30" style:family="table-row">
      <style:table-row-properties style:min-row-height="0.07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35" style:family="table-row">
      <style:table-row-properties style:min-row-height="0.078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40" style:family="table-row">
      <style:table-row-properties style:min-row-height="0.078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47" style:family="table-row">
      <style:table-row-properties style:min-row-height="0.0784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50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51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5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53" style:family="table-row">
      <style:table-row-properties style:min-row-height="0.078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58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59" style:family="table-row">
      <style:table-row-properties style:min-row-height="0.078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punctuation-wrap="simple" fo:margin-left="0.1687in" fo:margin-right="0.0138in" fo:text-indent="-0.1687in">
        <style:tab-stops/>
      </style:paragraph-properties>
      <style:text-properties style:font-name="Times New Roman" fo:color="#333333" style:letter-kerning="false" style:font-size-complex="12pt"/>
    </style:style>
    <style:style style:name="P64" style:parent-style-name="內文" style:family="paragraph">
      <style:paragraph-properties fo:widows="2" fo:orphans="2" style:punctuation-wrap="simple" fo:margin-left="0.1687in" fo:margin-right="0.0138in" fo:text-indent="-0.1687in">
        <style:tab-stops/>
      </style:paragraph-properties>
      <style:text-properties style:font-name="Times New Roman" fo:color="#333333" style:letter-kerning="false" style:font-size-complex="12pt"/>
    </style:style>
    <style:style style:name="P65" style:parent-style-name="內文" style:family="paragraph">
      <style:paragraph-properties fo:widows="2" fo:orphans="2" style:punctuation-wrap="simple" style:line-height-at-least="0.0784in" fo:margin-left="0.1687in" fo:margin-right="0.0138in" fo:text-indent="-0.1687in">
        <style:tab-stops/>
      </style:paragraph-properties>
      <style:text-properties style:font-name="Times New Roman" fo:color="#333333" style:letter-kerning="false" style:font-size-complex="12pt"/>
    </style:style>
    <style:style style:name="TableRow66" style:family="table-row">
      <style:table-row-properties style:min-row-height="0.078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69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7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71" style:family="table-row">
      <style:table-row-properties style:min-row-height="0.0784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7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75" style:parent-style-name="內文" style:family="paragraph">
      <style:paragraph-properties fo:widows="2" fo:orphans="2" fo:margin-top="0.0694in" fo:margin-bottom="0.1666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7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發給蒙藏語文獎學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大學院校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>系所</text:p>
          </table:table-cell>
        </table:table-row>
        <table:table-row table:style-name="TableRow16">
          <table:table-cell table:style-name="TableCell17">
            <text:p text:style-name="P18">系所主管</text:p>
          </table:table-cell>
          <table:table-cell table:style-name="TableCell19">
            <text:p text:style-name="P20"> </text:p>
          </table:table-cell>
          <table:table-cell table:style-name="TableCell21">
            <text:p text:style-name="P22">職稱</text:p>
          </table:table-cell>
        </table:table-row>
        <table:table-row table:style-name="TableRow23">
          <table:table-cell table:style-name="TableCell24">
            <text:p text:style-name="P25">系所承辦人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電話</text:p>
          </table:table-cell>
        </table:table-row>
        <table:table-row table:style-name="TableRow30">
          <table:table-cell table:style-name="TableCell31">
            <text:p text:style-name="P32">電子郵件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>
            <text:p text:style-name="P37">系所地址</text:p>
          </table:table-cell>
          <table:table-cell table:style-name="TableCell38" table:number-columns-spanned="2">
            <text:p text:style-name="P39"> </text:p>
          </table:table-cell>
          <table:covered-table-cell/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>
            <text:p text:style-name="P44">□蒙語</text:p>
          </table:table-cell>
          <table:table-cell table:style-name="TableCell45">
            <text:p text:style-name="P46">□藏語</text:p>
          </table:table-cell>
        </table:table-row>
        <table:table-row table:style-name="TableRow47">
          <table:table-cell table:style-name="TableCell48" table:number-columns-spanned="3">
            <text:p text:style-name="P49">授課教授姓名：□蒙語：_________________</text:p>
            <text:p text:style-name="P50"> </text:p>
            <text:p text:style-name="P51">　　　　　　　□藏語：_________________</text:p>
            <text:p text:style-name="P52"> 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研習期程</text:p>
          </table:table-cell>
          <table:table-cell table:style-name="TableCell56" table:number-columns-spanned="2">
            <text:p text:style-name="P57">第一學年：自　　年　　月至　　年　　月</text:p>
            <text:p text:style-name="P58">第二學年：自　　年　　月至　　年　　月</text:p>
          </table:table-cell>
          <table:covered-table-cell/>
        </table:table-row>
        <table:table-row table:style-name="TableRow59">
          <table:table-cell table:style-name="TableCell60">
            <text:p text:style-name="P61">檢具文件</text:p>
          </table:table-cell>
          <table:table-cell table:style-name="TableCell62" table:number-columns-spanned="2">
            <text:p text:style-name="P63">1.<text:tab/><text:s/>各院校系所申請公文</text:p>
            <text:p text:style-name="P64">2.<text:tab/><text:s/>研習學員學年成績單</text:p>
            <text:p text:style-name="P65">3.<text:tab/><text:s/>申請表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 </text:p>
            <text:p text:style-name="P69"> </text:p>
            <text:p text:style-name="P70">系所主管簽章：________________日期：________________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 </text:p>
            <text:p text:style-name="P74">申請日期：　　　　年　　　　月　　　　日</text:p>
          </table:table-cell>
          <table:covered-table-cell/>
          <table:covered-table-cell/>
        </table:table-row>
      </table:table>
      <text:p text:style-name="P75"><text:line-break/><text:line-break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14" style:display-name="auto-style14" style:family="paragraph" style:parent-style-name="內文">
      <style:paragraph-properties fo:widows="2" fo:orphans="2" fo:line-height="200%"/>
      <style:text-properties style:font-name="Times New Roman" style:letter-kerning="false" style:font-size-complex="12pt" fo:hyphenate="false"/>
    </style:style>
    <style:style style:name="auto-style17" style:display-name="auto-style17" style:family="paragraph" style:parent-style-name="內文">
      <style:paragraph-properties fo:widows="2" fo:orphans="2" fo:text-align="center" fo:margin-top="0.0694in" fo:margin-bottom="0.0694in" fo:margin-right="1.25in"/>
      <style:text-properties style:font-name="Times New Roman" style:letter-kerning="false" style:font-size-complex="12pt" fo:hyphenate="false"/>
    </style:style>
    <style:style style:name="auto-style22" style:display-name="auto-style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5" style:display-name="auto-style25" style:family="paragraph" style:parent-style-name="內文">
      <style:paragraph-properties fo:widows="2" fo:orphans="2" fo:line-height="200%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26" style:display-name="auto-style26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27" style:display-name="auto-style27" style:family="paragraph" style:parent-style-name="內文">
      <style:paragraph-properties fo:widows="2" fo:orphans="2" fo:margin-left="0.1534in" fo:margin-right="0.0138in" fo:text-indent="-0.1395in">
        <style:tab-stops/>
      </style:paragraph-properties>
      <style:text-properties style:font-name="Times New Roman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11-29T00:45:00Z</meta:creation-date>
    <dc:date>2017-11-29T01:56:00Z</dc: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