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style:vertical-align="auto" fo:margin-top="0.0694in" fo:margin-bottom="0.0694in" fo:margin-right="-0.0006in"/>
      <style:text-properties fo:hyphenate="true"/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color="#000000" style:letter-kerning="false"/>
    </style:style>
    <style:style style:name="T3" style:parent-style-name="預設段落字型" style:family="text">
      <style:text-properties style:font-name="新細明體" style:font-name-asian="新細明體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文化部補助辦理蒙藏學術文化及人道援助活動申請表</text:span></text:p>
      <text:p text:style-name="內文"><text:span text:style-name="T3"><draw:frame draw:style-name="a0" draw:name="圖片 2" text:anchor-type="as-char" svg:x="0in" svg:y="0in" svg:width="6.64381in" svg:height="8.68528in" style:rel-width="scale" style:rel-height="scale"><draw:image xlink:href="media/image1.gif" xlink:type="simple" xlink:show="embed" xlink:actuate="onLoad"/><svg:title/><svg:desc>http://gazette.nat.gov.tw/EG_FileManager/eguploadpub/eg024005/ch05/type2/gov46/num16/images/images001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auto-style23" style:display-name="auto-style23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auto-style28" style:display-name="auto-style28" style:family="paragraph" style:parent-style-name="內文">
      <style:paragraph-properties fo:widows="2" fo:orphans="2" fo:text-align="center" style:vertical-align="auto" fo:margin-top="0.0694in" fo:margin-bottom="0.0694in" fo:margin-right="1.944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蒙藏委員會辦理蒙藏學術、文化及人道援助活動補助申請表</dc:title>
    <dc:description/>
    <dc:subject/>
    <meta:initial-creator>0205</meta:initial-creator>
    <dc:creator>ww</dc:creator>
    <meta:creation-date>2018-01-09T03:13:00Z</meta:creation-date>
    <dc:date>2018-01-09T03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