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draw:marker-end="a1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實際上、下班時間如下圖：</text:p>
      <text:p text:style-name="內文"/>
      <text:p text:style-name="內文"><draw:connector draw:type="line" svg:x1="1.16667in" svg:y1="0.25in" svg:x2="1.16667in" svg:y2="0.77014in" draw:z-index="251660288" draw:id="id0" draw:style-name="a0" draw:name="直線接點 2" text:anchor-type="paragraph"><svg:title/><svg:desc/></draw:connector><draw:connector draw:type="line" svg:x1="1.17708in" svg:y1="0.25in" svg:x2="4.39583in" svg:y2="0.25in" draw:z-index="251659264" draw:id="id1" draw:style-name="a1" draw:name="直線接點 1" text:anchor-type="paragraph"><svg:title/><svg:desc/></draw:connector><text:s text:c="29"/>核心時間</text:p>
      <text:p text:style-name="內文"><draw:connector draw:type="line" svg:x1="4.39583in" svg:y1="0.01042in" svg:x2="4.39583in" svg:y2="0.48889in" draw:z-index="251661312" draw:id="id2" draw:style-name="a2" draw:name="直線接點 3" text:anchor-type="paragraph"><svg:title/><svg:desc/></draw:connector><text:s text:c="22"/>核心時間所有人員皆需上班</text:p>
      <text:p text:style-name="內文"/>
      <text:p text:style-name="內文"><draw:connector draw:type="line" svg:x1="3.20833in" svg:y1="0.20833in" svg:x2="3.20833in" svg:y2="1.6875in" draw:z-index="251668480" draw:id="id3" draw:style-name="a3" draw:name="直線接點 11" text:anchor-type="paragraph"><svg:title/><svg:desc/></draw:connector><draw:connector draw:type="line" svg:x1="2.15625in" svg:y1="0.22917in" svg:x2="2.15625in" svg:y2="1.65556in" draw:z-index="251667456" draw:id="id4" draw:style-name="a4" draw:name="直線接點 10" text:anchor-type="paragraph"><svg:title/><svg:desc/></draw:connector><draw:connector draw:type="line" svg:x1="5.40625in" svg:y1="0.22917in" svg:x2="5.40625in" svg:y2="1.65556in" draw:z-index="251666432" draw:id="id5" draw:style-name="a6" draw:name="直線單箭頭接點 9" text:anchor-type="paragraph"><svg:title/><svg:desc/></draw:connector><draw:connector draw:type="line" svg:x1="4.40625in" svg:y1="0.22917in" svg:x2="4.40625in" svg:y2="1.68681in" draw:z-index="251665408" draw:id="id6" draw:style-name="a8" draw:name="直線單箭頭接點 8" text:anchor-type="paragraph"><svg:title/><svg:desc/></draw:connector><draw:connector draw:type="line" svg:x1="0.125in" svg:y1="0.23958in" svg:x2="0.125in" svg:y2="1.6875in" draw:z-index="251663360" draw:id="id7" draw:style-name="a10" draw:name="直線單箭頭接點 6" text:anchor-type="paragraph"><svg:title/><svg:desc/></draw:connector><draw:connector draw:type="line" svg:x1="-0.3125in" svg:y1="0.83333in" svg:x2="6.17639in" svg:y2="0.83333in" draw:z-index="251662336" draw:id="id8" draw:style-name="a12" draw:name="直線單箭頭接點 5" text:anchor-type="paragraph"><svg:title/><svg:desc/></draw:connector>8:00彈性時間<text:s/>9:00 <text:s text:c="6"/>12:30 <text:s text:c="7"/>13:30 <text:s text:c="8"/>17:00 <text:s text:c="7"/>18:00</text:p>
      <text:p text:style-name="內文"><draw:connector draw:type="line" svg:x1="1.16667in" svg:y1="0.01042in" svg:x2="1.16667in" svg:y2="1.41667in" draw:z-index="251664384" draw:id="id9" draw:style-name="a14" draw:name="直線單箭頭接點 7" text:anchor-type="paragraph"><svg:title/><svg:desc/></draw:connector></text:p>
      <text:p text:style-name="內文"><text:s text:c="3"/>(陸續上班)</text:p>
      <text:p text:style-name="內文"/>
      <text:p text:style-name="內文"><text:s text:c="15"/>核心時間<text:s text:c="4"/>全體休息<text:s text:c="5"/>核心時間<text:s text:c="6"/>彈性時間</text:p>
      <text:p text:style-name="內文"/>
      <text:p text:style-name="內文"><draw:connector draw:type="line" svg:x1="2.15625in" svg:y1="0.16667in" svg:x2="3.21875in" svg:y2="0.16667in" draw:z-index="251669504" draw:id="id10" draw:style-name="a15" draw:name="直線接點 12" text:anchor-type="paragraph"><svg:title/><svg:desc/></draw:connector><text:s/><text:s text:c="53"/>(陸續下班)</text:p>
      <text:p text:style-name="內文">最早上班<text:s text:c="3"/>最遲上班<text:s text:c="31"/>最早下班<text:s text:c="3"/>最晚下班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9" svg:viewBox="0 0 20 30" svg:d="m10 0-10 30h20z"/>
    <draw:marker draw:name="a11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5-28T03:00:00Z</meta:creation-date>
    <dc:date>2020-05-28T03:21:00Z</dc:date>
    <meta:template xlink:href="Normal.dotm" xlink:type="simple"/>
    <meta:editing-cycles>2</meta:editing-cycles>
    <meta:editing-duration>PT1200S</meta:editing-duration>
    <meta:document-statistic meta:page-count="1" meta:paragraph-count="1" meta:word-count="51" meta:character-count="344" meta:row-count="2" meta:non-whitespace-character-count="294"/>
  </office:meta>
</office:document-meta>
</file>