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37in"/>
    </style:style>
    <style:style style:name="TableColumn3" style:family="table-column">
      <style:table-column-properties style:column-width="0.4479in"/>
    </style:style>
    <style:style style:name="TableColumn4" style:family="table-column">
      <style:table-column-properties style:column-width="1.9402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8645in"/>
    </style:style>
    <style:style style:name="TableColumn8" style:family="table-column">
      <style:table-column-properties style:column-width="1.945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punctuation-wrap="simple" fo:text-align="center" fo:line-height="200%"/>
    </style:style>
    <style:style style:name="T1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13" style:parent-style-name="內文" style:family="paragraph">
      <style:paragraph-properties fo:widows="2" fo:orphans="2" style:punctuation-wrap="simple" fo:text-align="end" style:line-height-at-least="0.0784in" fo:margin-left="0.1395in" fo:text-indent="-0.1395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5" style:family="table-row">
      <style:table-row-properties style:min-row-height="0.0784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5" style:family="table-row">
      <style:table-row-properties style:min-row-height="0.0784in" fo:keep-together="always"/>
    </style:style>
    <style:style style:name="P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33" style:family="table-row">
      <style:table-row-properties style:min-row-height="0.078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40" style:family="table-row">
      <style:table-row-properties style:min-row-height="0.078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53" style:family="table-row">
      <style:table-row-properties style:min-row-height="0.0784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6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6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6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6pt" style:font-size-asian="6pt" style:font-size-complex="10pt"/>
    </style:style>
    <style:style style:name="TableRow70" style:family="table-row">
      <style:table-row-properties style:min-row-height="0.0784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7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7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7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8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8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8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8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8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9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9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94" style:parent-style-name="內文" style:family="paragraph">
      <style:paragraph-properties fo:widows="2" fo:orphans="2" style:punctuation-wrap="simple" fo:text-align="end" style:line-height-at-least="0.0784in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9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98" style:family="table-row">
      <style:table-row-properties style:min-row-height="0.078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10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6pt" style:font-size-asian="6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12" style:family="table-row">
      <style:table-row-properties style:min-row-height="0.0784in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1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6pt" style:font-size-asian="6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21" style:family="table-row">
      <style:table-row-properties style:min-row-height="0.0784in" fo:keep-together="always"/>
    </style:style>
    <style:style style:name="P1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1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6pt" style:font-size-asian="6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海外僑民團體登記申請書</text:span></text:p>
            <text:p text:style-name="P13"><text:span text:style-name="T14">填報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僑團名稱</text:span></text:p>
          </table:table-cell>
          <table:table-cell table:style-name="TableCell19">
            <text:p text:style-name="P20"><text:span text:style-name="T21">中文</text:span></text:p>
          </table:table-cell>
          <table:table-cell table:style-name="TableCell22" table:number-columns-spanned="5">
            <text:p text:style-name="P23"><text:span text:style-name="T2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英文</text:span></text:p>
          </table:table-cell>
          <table:table-cell table:style-name="TableCell30" table:number-columns-spanned="5">
            <text:p text:style-name="P31"><text:span text:style-name="T3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地址</text:span></text:p>
          </table:table-cell>
          <table:covered-table-cell/>
          <table:table-cell table:style-name="TableCell37" table:number-columns-spanned="5">
            <text:p text:style-name="P38"><text:span text:style-name="T3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成立日期</text:span></text:p>
          </table:table-cell>
          <table:covered-table-cell/>
          <table:table-cell table:style-name="TableCell44" table:number-columns-spanned="2">
            <text:p text:style-name="P45"><text:span text:style-name="T46">年　　月　　日</text:span></text:p>
          </table:table-cell>
          <table:covered-table-cell/>
          <table:table-cell table:style-name="TableCell47" table:number-columns-spanned="2">
            <text:p text:style-name="P48"><text:span text:style-name="T49">向當地政府註冊情形</text:span></text:p>
          </table:table-cell>
          <table:covered-table-cell/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改選年限</text:span></text:p>
          </table:table-cell>
          <table:covered-table-cell/>
          <table:table-cell table:style-name="TableCell57" table:number-columns-spanned="2">
            <text:p text:style-name="P58"><text:span text:style-name="T59">負責人</text:span><text:span text:style-name="T60">（</text:span><text:span text:style-name="T61">如理監事</text:span><text:span text:style-name="T62">）</text:span></text:p>
            <text:p text:style-name="P63"><text:span text:style-name="T64">每　　年改選</text:span></text:p>
          </table:table-cell>
          <table:covered-table-cell/>
          <table:table-cell table:style-name="TableCell65" table:number-columns-spanned="2">
            <text:p text:style-name="P66"><text:span text:style-name="T67">改選日期有無規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<text:span text:style-name="T73">謹依照海外僑民團體聯繫登記作業要點規定，檢同組織章程、會員名冊、僑團負人及職員名冊，向貴會申請登記。</text:span></text:p>
            <text:p text:style-name="P74"><text:span text:style-name="T75"> </text:span></text:p>
            <text:p text:style-name="P76"><text:span text:style-name="T77">　　　　　　　　　　　　　　申請者：</text:span></text:p>
            <text:p text:style-name="P78"><text:span text:style-name="T79"> </text:span></text:p>
            <text:p text:style-name="P80"><text:span text:style-name="T81"> </text:span></text:p>
            <text:p text:style-name="P82"><text:span text:style-name="T83">　　　　　　　　　　　　　　團體名稱：</text:span></text:p>
            <text:p text:style-name="P84"><text:span text:style-name="T85"> </text:span></text:p>
            <text:p text:style-name="P86"><text:span text:style-name="T87"> </text:span></text:p>
            <text:p text:style-name="P88"><text:span text:style-name="T89">　　　　　　　　　　　　　　負責人：</text:span></text:p>
            <text:p text:style-name="P90"><text:span text:style-name="T91"> </text:span></text:p>
            <text:p text:style-name="P92"><text:span text:style-name="T93"> </text:span></text:p>
            <text:p text:style-name="P94"><text:span text:style-name="T95">　　　　　　　　　　　　　　　　　　　　　　　　　　（</text:span><text:span text:style-name="T96">依次簽章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<text:span text:style-name="T101">核</text:span></text:p>
            <text:p text:style-name="P102"><text:span text:style-name="T103">定</text:span></text:p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columns-spanned="2">
            <text:p text:style-name="P107"><text:span text:style-name="T108">核轉機關意見</text:span></text:p>
          </table:table-cell>
          <table:covered-table-cell/>
          <table:table-cell table:style-name="TableCell109" table:number-columns-spanned="2">
            <text:p text:style-name="P110"><text:span text:style-name="T111"> 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本會主辦單位</text:span></text:p>
          </table:table-cell>
          <table:covered-table-cell/>
          <table:table-cell table:style-name="TableCell118" table:number-columns-spanned="2">
            <text:p text:style-name="P119"><text:span text:style-name="T120"> 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會簽單位</text:span></text:p>
          </table:table-cell>
          <table:covered-table-cell/>
          <table:table-cell table:style-name="TableCell127" table:number-columns-spanned="2">
            <text:p text:style-name="P128"><text:span text:style-name="T129">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5" style:display-name="auto-style15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8" style:display-name="auto-style18" style:family="paragraph" style:parent-style-name="內文">
      <style:paragraph-properties fo:widows="2" fo:orphans="2" fo:text-align="center" fo:line-height="200%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23" style:display-name="auto-style2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4" style:display-name="auto-style24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01" style:display-name="auto-style20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4-02T09:27:00Z</meta:creation-date>
    <dc:date>2018-04-02T09:2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