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Frame_20_contents">
      <style:text-properties style:font-name="標楷體" style:font-size-complex="14pt"/>
    </style:style>
    <style:style style:name="P2" style:family="paragraph" style:parent-style-name="Footer">
      <style:paragraph-properties fo:text-align="center" style:justify-single-word="false"/>
      <style:text-properties fo:language="zh" fo:country="TW"/>
    </style:style>
    <style:style style:name="P3" style:family="paragraph" style:parent-style-name="List_20_Paragraph">
      <style:paragraph-properties fo:text-align="center" style:justify-single-word="false"/>
    </style:style>
    <style:style style:name="P4" style:family="paragraph" style:parent-style-name="List_20_Paragraph">
      <style:paragraph-properties fo:text-align="center" style:justify-single-word="false"/>
      <style:text-properties fo:font-size="24pt" style:font-size-asian="24pt"/>
    </style:style>
    <style:style style:name="P5" style:family="paragraph" style:parent-style-name="List_20_Paragraph">
      <style:paragraph-properties fo:text-align="center" style:justify-single-word="false"/>
      <style:text-properties style:font-name="標楷體" fo:font-size="18pt" style:font-size-asian="18pt"/>
    </style:style>
    <style:style style:name="P6" style:family="paragraph" style:parent-style-name="List_20_Paragraph">
      <style:paragraph-properties fo:margin-top="0.212cm" fo:margin-bottom="0cm" loext:contextual-spacing="false" fo:text-align="center" style:justify-single-word="false"/>
      <style:text-properties fo:font-size="20pt" style:font-size-asian="20pt"/>
    </style:style>
    <style:style style:name="P7" style:family="paragraph" style:parent-style-name="List_20_Paragraph">
      <style:paragraph-properties fo:margin-top="0.212cm" fo:margin-bottom="0cm" loext:contextual-spacing="false" fo:text-align="center" style:justify-single-word="false"/>
      <style:text-properties fo:font-size="24pt" style:font-size-asian="24pt" style:font-size-complex="24pt"/>
    </style:style>
    <style:style style:name="P8" style:family="paragraph" style:parent-style-name="List_20_Paragraph">
      <style:paragraph-properties fo:margin-top="0.212cm" fo:margin-bottom="0cm" loext:contextual-spacing="false" fo:text-align="center" style:justify-single-word="false"/>
      <style:text-properties fo:font-size="26pt" fo:font-weight="bold" style:font-size-asian="26pt" style:font-weight-asian="bold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0pt" fo:font-weight="bold" style:font-size-asian="20pt" style:font-weight-asian="bold" style:font-weight-complex="bold"/>
    </style:style>
    <style:style style:name="P10" style:family="paragraph" style:parent-style-name="List_20_Paragraph">
      <style:paragraph-properties fo:margin-left="0.85cm" fo:margin-right="0.15cm" fo:margin-top="0cm" fo:margin-bottom="0.212cm" loext:contextual-spacing="false" fo:line-height="0.423cm" fo:text-align="center" style:justify-single-word="false" fo:text-indent="0cm" style:auto-text-indent="false"/>
      <style:text-properties fo:font-size="20pt" fo:letter-spacing="0.035cm" fo:font-weight="bold" style:font-size-asian="20pt" style:font-weight-asian="bold"/>
    </style:style>
    <style:style style:name="P11" style:family="paragraph" style:parent-style-name="List_20_Paragraph">
      <style:paragraph-properties fo:margin-left="0.85cm" fo:margin-right="0.15cm" fo:margin-top="0cm" fo:margin-bottom="0.212cm" loext:contextual-spacing="false" fo:line-height="0.423cm" fo:text-align="center" style:justify-single-word="false" fo:text-indent="0cm" style:auto-text-indent="false"/>
      <style:text-properties style:font-name="標楷體" fo:font-size="18pt" style:font-size-asian="18pt" style:font-size-complex="18pt"/>
    </style:style>
    <style:style style:name="P12" style:family="paragraph" style:parent-style-name="List_20_Paragraph">
      <style:paragraph-properties fo:margin-left="0.85cm" fo:margin-right="0.15cm" fo:line-height="0.529cm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left="1.501cm" fo:margin-right="0.15cm" fo:line-height="0.529cm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List_20_Paragraph">
      <style:paragraph-properties fo:margin-left="0.847cm" fo:margin-right="0.15cm" fo:line-height="150%" fo:text-indent="4.904cm" style:auto-text-indent="false"/>
    </style:style>
    <style:style style:name="P15" style:family="paragraph" style:parent-style-name="List_20_Paragraph">
      <style:paragraph-properties fo:margin-left="0.847cm" fo:margin-right="0.15cm" fo:line-height="150%" fo:text-indent="4.904cm" style:auto-text-indent="false"/>
      <style:text-properties style:font-name="標楷體" officeooo:paragraph-rsid="0007a263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  <style:text-properties fo:font-size="20pt" fo:font-weight="bold" style:font-size-asian="20pt" style:font-weight-asian="bold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8pt" style:font-size-asian="18pt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8pt" officeooo:paragraph-rsid="0007a263" style:font-size-asian="18pt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4pt" fo:letter-spacing="0.035cm" style:font-size-asian="24pt" style:font-weight-complex="bold"/>
    </style:style>
    <style:style style:name="P20" style:family="paragraph" style:parent-style-name="List_20_Paragraph">
      <style:paragraph-properties fo:margin-top="0cm" fo:margin-bottom="0.212cm" loext:contextual-spacing="false" fo:text-align="center" style:justify-single-word="false"/>
      <style:text-properties style:font-name="標楷體" fo:font-size="18pt" style:font-size-asian="18pt" style:font-size-complex="18pt"/>
    </style:style>
    <style:style style:name="P21" style:family="paragraph" style:parent-style-name="List_20_Paragraph">
      <style:paragraph-properties fo:margin-top="0cm" fo:margin-bottom="0.212cm" loext:contextual-spacing="false" fo:text-align="center" style:justify-single-word="false"/>
      <style:text-properties style:font-name="標楷體" fo:font-size="18pt" officeooo:paragraph-rsid="0007a263" style:font-size-asian="18pt" style:font-size-complex="18pt"/>
    </style:style>
    <style:style style:name="P22" style:family="paragraph" style:parent-style-name="List_20_Paragraph">
      <style:paragraph-properties fo:margin-top="0cm" fo:margin-bottom="0.212cm" loext:contextual-spacing="false" fo:text-align="center" style:justify-single-word="false"/>
      <style:text-properties fo:font-size="24pt" fo:letter-spacing="0.035cm" officeooo:paragraph-rsid="0007a263" style:font-size-asian="24pt"/>
    </style:style>
    <style:style style:name="P23" style:family="paragraph" style:parent-style-name="Standard">
      <style:paragraph-properties fo:margin-left="0cm" fo:margin-right="0.15cm" fo:text-indent="0cm" style:auto-text-indent="false"/>
    </style:style>
    <style:style style:name="P24" style:family="paragraph" style:parent-style-name="Standard">
      <style:paragraph-properties fo:margin-left="0cm" fo:margin-right="0.15cm" fo:text-indent="0cm" style:auto-text-indent="false"/>
      <style:text-properties fo:font-size="16pt" style:font-size-asian="16pt"/>
    </style:style>
    <style:style style:name="P25" style:family="paragraph" style:parent-style-name="Standard">
      <style:paragraph-properties fo:margin-left="0cm" fo:margin-right="0.15cm" fo:text-indent="0cm" style:auto-text-indent="false"/>
      <style:text-properties fo:font-size="18pt" style:font-size-asian="18pt"/>
    </style:style>
    <style:style style:name="P26" style:family="paragraph" style:parent-style-name="Standard">
      <style:paragraph-properties fo:margin-left="0cm" fo:margin-right="0.15cm" fo:margin-top="0cm" fo:margin-bottom="0.212cm" loext:contextual-spacing="false" fo:text-indent="0cm" style:auto-text-indent="false"/>
      <style:text-properties fo:font-size="20pt" fo:letter-spacing="0.035cm" officeooo:paragraph-rsid="0007a263" style:font-size-asian="20pt"/>
    </style:style>
    <style:style style:name="P27" style:family="paragraph" style:parent-style-name="List_20_Paragraph">
      <style:paragraph-properties fo:margin-left="0cm" fo:margin-right="0.15cm" fo:margin-top="0cm" fo:margin-bottom="0.212cm" loext:contextual-spacing="false" fo:text-align="start" style:justify-single-word="false" fo:text-indent="0cm" style:auto-text-indent="false"/>
      <style:text-properties officeooo:paragraph-rsid="0007a263"/>
    </style:style>
    <style:style style:name="P28" style:family="paragraph" style:parent-style-name="目次節次">
      <style:paragraph-properties fo:margin-top="0cm" fo:margin-bottom="0cm" loext:contextual-spacing="false" style:line-height-at-least="0.635cm" fo:orphans="0" fo:widows="0" fo:keep-with-next="auto"/>
      <style:text-properties style:font-name-asian="標楷體1"/>
    </style:style>
    <style:style style:name="P29" style:family="paragraph" style:parent-style-name="Plain_20_Text">
      <style:paragraph-properties fo:line-height="0.882cm" fo:text-align="center" style:justify-single-word="false"/>
      <style:text-properties style:font-name="Times New Roman" fo:font-size="18pt" fo:letter-spacing="-0.035cm" fo:font-weight="bold" style:font-size-asian="18pt" style:font-weight-asian="bold" style:font-size-complex="18pt"/>
    </style:style>
    <style:style style:name="P30" style:family="paragraph" style:parent-style-name="Plain_20_Text">
      <style:paragraph-properties fo:line-height="1.058cm"/>
      <style:text-properties style:font-name="Times New Roman"/>
    </style:style>
    <style:style style:name="P31" style:family="paragraph" style:parent-style-name="Standard">
      <style:text-properties fo:font-size="18pt" style:font-size-asian="18pt"/>
    </style:style>
    <style:style style:name="P32" style:family="paragraph" style:parent-style-name="Standard">
      <style:paragraph-properties fo:text-align="start" style:justify-single-word="false"/>
      <style:text-properties fo:font-size="18pt" style:font-size-asian="18pt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Standard">
      <style:text-properties style:font-name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8pt" style:font-size-asian="18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8pt" style:font-size-asian="18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24pt" officeooo:paragraph-rsid="0007a263" style:font-size-asian="24pt"/>
    </style:style>
    <style:style style:name="P38" style:family="paragraph" style:parent-style-name="Standard">
      <style:paragraph-properties fo:margin-left="0.15cm" fo:margin-right="0.15cm" fo:text-indent="0.095cm" style:auto-text-indent="false"/>
      <style:text-properties fo:font-size="18pt" style:font-size-asian="18pt"/>
    </style:style>
    <style:style style:name="P39" style:family="paragraph" style:parent-style-name="List_20_Paragraph">
      <style:paragraph-properties fo:margin-left="0.847cm" fo:margin-right="2.94cm" fo:line-height="150%" fo:text-indent="4.904cm" style:auto-text-indent="false"/>
      <style:text-properties style:font-name="標楷體"/>
    </style:style>
    <style:style style:name="P40" style:family="paragraph" style:parent-style-name="目次節次">
      <style:paragraph-properties fo:margin-left="0.847cm" fo:margin-right="2.94cm" fo:margin-top="0cm" fo:margin-bottom="0cm" loext:contextual-spacing="false" fo:line-height="150%" fo:text-align="justify" style:justify-single-word="false" fo:orphans="0" fo:widows="0" fo:text-indent="4.904cm" style:auto-text-indent="false" fo:keep-with-next="auto"/>
      <style:text-properties style:font-name="標楷體" fo:font-size="14pt" style:font-name-asian="標楷體1" style:font-size-asian="14pt"/>
    </style:style>
    <style:style style:name="P41" style:family="paragraph" style:parent-style-name="目次節次">
      <style:paragraph-properties fo:margin-top="0.141cm" fo:margin-bottom="0cm" loext:contextual-spacing="false" style:line-height-at-least="0.635cm" fo:text-align="center" style:justify-single-word="false" fo:orphans="0" fo:widows="0" fo:keep-with-next="auto"/>
      <style:text-properties style:font-name="標楷體" style:font-name-asian="標楷體1"/>
    </style:style>
    <style:style style:name="P42" style:family="paragraph" style:parent-style-name="目次節次">
      <style:paragraph-properties fo:margin-top="0.282cm" fo:margin-bottom="0cm" loext:contextual-spacing="false" fo:text-align="center" style:justify-single-word="false" fo:orphans="0" fo:widows="0" fo:keep-with-next="auto"/>
      <style:text-properties style:font-name="標楷體" style:font-name-asian="標楷體1"/>
    </style:style>
    <style:style style:name="P43" style:family="paragraph" style:parent-style-name="本文_20_21">
      <style:paragraph-properties fo:margin-left="0.847cm" fo:margin-right="0cm" fo:text-indent="0cm" style:auto-text-indent="false"/>
      <style:text-properties style:font-name-asian="標楷體1" style:font-weight-complex="bold"/>
    </style:style>
    <style:style style:name="P44" style:family="paragraph" style:parent-style-name="本文_20_21">
      <style:text-properties style:font-name-asian="標楷體1" style:font-weight-complex="bold"/>
    </style:style>
    <style:style style:name="P45" style:family="paragraph" style:parent-style-name="本文_20_21">
      <style:paragraph-properties>
        <style:tab-stops/>
      </style:paragraph-properties>
      <style:text-properties style:font-name-asian="標楷體1"/>
    </style:style>
    <style:style style:name="P46" style:family="paragraph" style:parent-style-name="Plain_20_Text" style:master-page-name="Standard">
      <style:paragraph-properties fo:line-height="0.882cm" fo:text-align="center" style:justify-single-word="false" style:page-number="auto"/>
      <style:text-properties style:font-name="Times New Roman" fo:font-size="18pt" fo:letter-spacing="-0.035cm" fo:font-weight="bold" style:font-size-asian="18pt" style:font-weight-asian="bold" style:font-size-complex="18pt"/>
    </style:style>
    <style:style style:name="P47" style:family="paragraph" style:parent-style-name="Plain_20_Text" style:list-style-name="WWNum21">
      <style:paragraph-properties fo:margin-left="2.501cm" fo:margin-right="0.15cm" fo:line-height="1.058cm" fo:text-indent="-0.75cm" style:auto-text-indent="false"/>
      <style:text-properties style:font-name="Times New Roman"/>
    </style:style>
    <style:style style:name="P48" style:family="paragraph" style:parent-style-name="Plain_20_Text" style:list-style-name="WWNum24">
      <style:paragraph-properties fo:margin-left="2.501cm" fo:margin-right="0.15cm" fo:line-height="1.058cm" fo:text-indent="-0.75cm" style:auto-text-indent="false"/>
      <style:text-properties style:font-name="Times New Roman"/>
    </style:style>
    <style:style style:name="P49" style:family="paragraph" style:parent-style-name="Plain_20_Text" style:list-style-name="WWNum24">
      <style:paragraph-properties fo:margin-left="2.501cm" fo:margin-right="0.15cm" fo:line-height="1.058cm" fo:text-indent="-0.75cm" style:auto-text-indent="false"/>
      <style:text-properties style:font-name="Times New Roman" officeooo:paragraph-rsid="0001dd03"/>
    </style:style>
    <style:style style:name="P50" style:family="paragraph" style:parent-style-name="Plain_20_Text" style:list-style-name="WWNum22">
      <style:paragraph-properties fo:margin-left="2.501cm" fo:margin-right="0.15cm" fo:line-height="1.058cm" fo:text-indent="-0.75cm" style:auto-text-indent="false"/>
      <style:text-properties style:font-name="Times New Roman"/>
    </style:style>
    <style:style style:name="P51" style:family="paragraph" style:parent-style-name="一_3001_" style:list-style-name="WWNum17">
      <style:paragraph-properties fo:line-height="1.058cm"/>
      <style:text-properties style:font-name="Times New Roman"/>
    </style:style>
    <style:style style:name="P52" style:family="paragraph" style:parent-style-name="一_3001_" style:list-style-name="WWNum17">
      <style:paragraph-properties fo:line-height="1.058cm"/>
      <style:text-properties style:font-name="Times New Roman" officeooo:paragraph-rsid="0001dd03"/>
    </style:style>
    <style:style style:name="P53" style:family="paragraph" style:parent-style-name="一_3001_" style:list-style-name="WWNum17">
      <style:paragraph-properties fo:line-height="1.058cm"/>
    </style:style>
    <style:style style:name="P54" style:family="paragraph" style:parent-style-name="一_3001_" style:list-style-name="WWNum17" style:master-page-name="">
      <loext:graphic-properties draw:fill="none"/>
      <style:paragraph-properties fo:margin-left="1.9cm" fo:margin-right="0cm" fo:line-height="1.058cm" fo:text-align="justify" style:justify-single-word="false" fo:orphans="0" fo:widows="0" fo:text-indent="-1.9cm" style:auto-text-indent="false" style:page-number="auto" fo:background-color="transparent" style:writing-mode="lr-tb"/>
      <style:text-properties style:font-name="Times New Roman" officeooo:paragraph-rsid="0001dd03"/>
    </style:style>
    <style:style style:name="P55" style:family="paragraph" style:parent-style-name="一_3001_" style:list-style-name="WWNum19" style:master-page-name="">
      <loext:graphic-properties draw:fill="none"/>
      <style:paragraph-properties fo:margin-left="1.799cm" fo:margin-right="0.101cm" fo:line-height="1.058cm" fo:text-align="justify" style:justify-single-word="false" fo:orphans="0" fo:widows="0" fo:text-indent="-1.101cm" style:auto-text-indent="false" style:page-number="auto" fo:background-color="transparent" style:writing-mode="lr-tb"/>
      <style:text-properties style:font-name="Times New Roman"/>
    </style:style>
    <style:style style:name="P56" style:family="paragraph" style:parent-style-name="一_3001_" style:list-style-name="WWNum19">
      <style:paragraph-properties fo:margin-left="2cm" fo:margin-right="0.15cm" fo:line-height="1.058cm" fo:text-indent="-1.249cm" style:auto-text-indent="false"/>
      <style:text-properties style:font-name="Times New Roman"/>
    </style:style>
    <style:style style:name="P57" style:family="paragraph" style:parent-style-name="List_20_Paragraph" style:list-style-name="WWNum23">
      <style:paragraph-properties fo:margin-left="0.85cm" fo:margin-right="0.15cm" fo:line-height="0.529cm" fo:text-indent="0.153cm" style:auto-text-indent="false" style:snap-to-layout-grid="false"/>
      <style:text-properties fo:font-size="12pt" style:font-size-asian="12pt" style:font-size-complex="12pt"/>
    </style:style>
    <style:style style:name="P58" style:family="paragraph" style:parent-style-name="List_20_Paragraph" style:list-style-name="WWNum23">
      <style:paragraph-properties fo:margin-left="1.501cm" fo:margin-right="0.15cm" fo:line-height="0.529cm" fo:text-indent="-0.501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Times New Roman"/>
    </style:style>
    <style:style style:name="T3" style:family="text">
      <style:text-properties fo:font-size="18pt" style:font-size-asian="18pt"/>
    </style:style>
    <style:style style:name="T4" style:family="text">
      <style:text-properties fo:font-size="16pt" style:font-size-asian="1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僑務委員會委託研究期末報告內容撰寫方式及印製格式說明</text:p>
      <text:p text:style-name="P29"/>
      <text:p text:style-name="P29"/>
      <text:list xml:id="list4055022359" text:style-name="WWNum17">
        <text:list-item>
          <text:p text:style-name="P51">封面應書明「編碼」、「研究主題」、「僑務委員會委託研究」（初稿）或「僑務委員會編印」（修正本）、「印製年月」等文字，封面裡頁除上述文字外，應再加書「研究人員」；報告初稿並請於「研究主題」下方註明「初稿」字樣。書脊應書明「編碼」、「研究主題」及「僑務委員會」等字樣。</text:p>
        </text:list-item>
        <text:list-item>
          <text:p text:style-name="P51">本文中各類圖表標題置圖表上方；資料來源列於圖表下方。</text:p>
        </text:list-item>
        <text:list-item>
          <text:p text:style-name="P51">本文前應加列「提要」（約6千字；頁碼延續目次、表次、圖次，以羅馬數字編列），簡略說明研究緣起、研究方法及過程、重要發現及主要建議意見，並加註關鍵詞（至多5個）；各項建議意見應以表格或條列方式分項條述內容（含做法及理由），並明列其主、協辦機關。</text:p>
        </text:list-item>
        <text:list-item>
          <text:p text:style-name="P51">研究報告之註釋，應附於引註當頁下方（採夾註者免）。</text:p>
        </text:list-item>
        <text:list-item>
          <text:p text:style-name="P51">研究發現應專章撰寫。</text:p>
        </text:list-item>
        <text:list-item>
          <text:p text:style-name="P51">建議事項分「立即可行建議」及「中長期建議」兩類，採表格或條列方式逐條臚列敘述，並說明理由，但亦得視研究需要另行分類撰擬。各項建議均應列明主、協辦機關。</text:p>
        </text:list-item>
        <text:list-item>
          <text:p text:style-name="P51">出國報告、研究調查問卷、本會審議意見、各項座談會紀錄及研究計畫主持人之修正說明、相關訪問紀錄、相關統計資料、法規及文件等重要資料，均應分別列為研究報告附錄。</text:p>
        </text:list-item>
        <text:list-item>
          <text:p text:style-name="P53"><text:span text:style-name="T2">研究報告所參考及引註之書籍、期刊及各項資料，均應編列為</text:span><text:soft-page-break/><text:span text:style-name="T2">「參考書目」，置於報告附錄之後。</text:span></text:p>
        </text:list-item>
        <text:list-item>
          <text:p text:style-name="P51">參考書目應參照學術論文之書目格式撰寫。</text:p>
        </text:list-item>
        <text:list-item>
          <text:p text:style-name="P52">研究報告每「章」及「附錄」均請自單頁編印。</text:p>
        </text:list-item>
        <text:list-item>
          <text:p text:style-name="P54">研究報告每頁均請加註頁眉，單頁註明 「章名」（置於單頁之右），雙頁註明「研究主題」（置於雙頁之左）。頁碼註記於每頁頁面底端並置中對齊（以阿拉伯數字編列）。</text:p>
        </text:list-item>
        <text:list-item>
          <text:p text:style-name="P51">印製格式：</text:p>
        </text:list-item>
      </text:list>
      <text:list xml:id="list572781350" text:style-name="WWNum19">
        <text:list-item>
          <text:p text:style-name="P55">研究報告採橫式書寫，文字顏色均為黑色，中文以標楷體、英文以Times New Roman打字；版面留白上3公分、下2公分、左右各3公分；採A4規格雙面印製裝訂成冊。</text:p>
        </text:list-item>
        <text:list-item>
          <text:p text:style-name="P56">封面及封面內頁文字（如後附範例）：</text:p>
        </text:list-item>
      </text:list>
      <text:list xml:id="list249161879" text:style-name="WWNum21">
        <text:list-item>
          <text:p text:style-name="P47">左上角編碼及「委託研究報告」字樣：18號字。</text:p>
        </text:list-item>
        <text:list-item>
          <text:p text:style-name="P47">研究計畫名稱：26號粗體字。</text:p>
        </text:list-item>
        <text:list-item>
          <text:p text:style-name="P47">「僑務委員會委託研究」（初稿）、「僑務委員會編印」（修正本）字樣：24號字。</text:p>
        </text:list-item>
        <text:list-item>
          <text:p text:style-name="P47">印製年月：18號字。</text:p>
        </text:list-item>
      </text:list>
      <text:list xml:id="list142232247523662" text:continue-list="list572781350" text:style-name="WWNum19">
        <text:list-item>
          <text:p text:style-name="P56">目次文字：</text:p>
        </text:list-item>
      </text:list>
      <text:list xml:id="list3102207229" text:style-name="WWNum24">
        <text:list-item>
          <text:p text:style-name="P49">「提要」、「目次」、「表次」及「圖次」等標題字樣：16號新細明體字，並置中對齊。</text:p>
        </text:list-item>
        <text:list-item>
          <text:p text:style-name="P49">「章次」：12號字。</text:p>
        </text:list-item>
        <text:list-item>
          <text:p text:style-name="P49">「節次」：12號字。</text:p>
        </text:list-item>
        <text:list-item>
          <text:p text:style-name="P49">「附錄次」使用12號字。</text:p>
        </text:list-item>
        <text:list-item>
          <text:p text:style-name="P48">表次中之「表號」、圖次中之「圖號」使用12號字。</text:p>
        </text:list-item>
      </text:list>
      <text:list xml:id="list142232833231461" text:continue-list="list142232247523662" text:style-name="WWNum19">
        <text:list-item>
          <text:p text:style-name="P56"><text:soft-page-break/>本文文字：</text:p>
        </text:list-item>
      </text:list>
      <text:list xml:id="list2091440737" text:style-name="WWNum22">
        <text:list-item>
          <text:p text:style-name="P50">章標題使用16號字，並置中對齊。</text:p>
        </text:list-item>
        <text:list-item>
          <text:p text:style-name="P50">節標題使用14號字，並置中對齊。</text:p>
        </text:list-item>
        <text:list-item>
          <text:p text:style-name="P50">圖表標題使用12號字。</text:p>
        </text:list-item>
        <text:list-item>
          <text:p text:style-name="P50">標題以外之本文使用12號字。</text:p>
        </text:list-item>
        <text:list-item>
          <text:p text:style-name="P50">當頁註釋使用10號字。</text:p>
        </text:list-item>
        <text:list-item>
          <text:p text:style-name="P50">附錄標題使用16號字。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3"><draw:frame draw:style-name="fr2" draw:name="1" text:anchor-type="char" svg:x="14.093cm" svg:y="-1.152cm" svg:width="3.685cm" svg:height="1.085cm" draw:z-index="7"><draw:text-box><text:p text:style-name="P41">初稿封面範例</text:p></draw:text-box></draw:frame><text:soft-page-break/><text:span text:style-name="T3">OCAC-DPRD-111-001（委託研究報告）</text:span><text:span text:style-name="T4"> 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30"/></text:p>
      <text:p text:style-name="P43">研　究　計 <text:s/>畫 <text:s/>名 <text:s/>稱</text:p>
      <text:p text:style-name="P7">（初稿）</text:p>
      <text:p text:style-name="P6"/>
      <text:p text:style-name="P6"/>
      <text:p text:style-name="P6"/>
      <text:p text:style-name="P6"/>
      <text:p text:style-name="P6"/>
      <text:p text:style-name="P4">僑務委員會委託研究</text:p>
      <text:p text:style-name="P5">中華民國○○年○○月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說明：</text:p>
      <text:list xml:id="list2430077751" text:style-name="WWNum23">
        <text:list-item>
          <text:p text:style-name="P57">於左上角註記編碼「OCAC－各單位英文縮寫－年度－簽約序號」。</text:p>
        </text:list-item>
        <text:list-item>
          <text:p text:style-name="P58">各單位英文縮寫：綜合規劃處為DPRD、僑民處為DOE、僑教處為DOCE、僑商處為DOCB、僑生處為DOCSC、秘書室為SEC、主計室為AO。</text:p>
        </text:list-item>
      </text:list>
      <text:p text:style-name="P13"/>
      <text:p text:style-name="P25"><draw:frame draw:style-name="fr2" draw:name="2" text:anchor-type="char" svg:x="13.651cm" svg:y="-1.094cm" svg:width="4.339cm" svg:height="1.185cm" draw:z-index="8"><draw:text-box><text:p text:style-name="P41">初稿封面內頁範例</text:p></draw:text-box></draw:frame><text:soft-page-break/><text:s/>OCAC-DPRD-111-001（委託研究報告）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>研　究　計 <text:s/>畫 <text:s/>名 <text:s/>稱</text:p>
      <text:p text:style-name="P7">（初稿）</text:p>
      <text:p text:style-name="P3"/>
      <text:p text:style-name="P3"/>
      <text:p text:style-name="P3"/>
      <text:p text:style-name="P3"/>
      <text:p text:style-name="P3"/>
      <text:p text:style-name="P23"/>
      <text:p text:style-name="P14"><text:s/><text:span text:style-name="T1">受委託者：</text:span></text:p>
      <text:p text:style-name="P39"><text:s/>研究主持人：○○○</text:p>
      <text:p text:style-name="P40"><text:s/>協同主持人：○○○</text:p>
      <text:p text:style-name="P39"><text:s/>研究員：○○○</text:p>
      <text:p text:style-name="P39"><text:s/>研究助理：○○○○</text:p>
      <text:p text:style-name="P10"/>
      <text:p text:style-name="P10"/>
      <text:p text:style-name="P10"/>
      <text:p text:style-name="P11"/>
      <text:p text:style-name="P20"/>
      <text:p text:style-name="P22">僑務委員會委託研究</text:p>
      <text:p text:style-name="P21">中華民國○○年○○月</text:p>
      <text:p text:style-name="P20"/>
      <text:p text:style-name="P20"/>
      <text:p text:style-name="P27"><draw:frame draw:style-name="fr2" draw:name="3" text:anchor-type="char" svg:x="13.917cm" svg:y="-1.164cm" svg:width="3.896cm" svg:height="1.085cm" draw:z-index="9"><draw:text-box><text:p text:style-name="P41">修正本封面範例</text:p></draw:text-box></draw:frame><text:soft-page-break/><text:span text:style-name="T3"><text:s/>OCAC-DPRD-111-001（委託研究報告）</text:span><text:span text:style-name="T4"> <text:s text:c="31"/></text:span></text:p>
      <text:p text:style-name="Standard"/>
      <text:p text:style-name="P38"/>
      <text:p text:style-name="P31"/>
      <text:p text:style-name="P31"/>
      <text:p text:style-name="P31"/>
      <text:p text:style-name="P31"/>
      <text:p text:style-name="P44"/>
      <text:p text:style-name="P44"/>
      <text:p text:style-name="P9"/>
      <text:p text:style-name="P28">、</text:p>
      <text:p text:style-name="P44">研　究　計 <text:s/>畫 <text:s/>名 <text:s/>稱</text:p>
      <text:p text:style-name="Standard"/>
      <text:p text:style-name="Standard"/>
      <text:p text:style-name="P33"/>
      <text:p text:style-name="P33"/>
      <text:p text:style-name="P33"/>
      <text:p text:style-name="P33"/>
      <text:p text:style-name="P33"/>
      <text:p text:style-name="P26"/>
      <text:p text:style-name="P35"/>
      <text:p text:style-name="P17"/>
      <text:p text:style-name="P37">僑務委員會 <text:s/>編印</text:p>
      <text:p text:style-name="P18">中華民國○○年○○月</text:p>
      <text:p text:style-name="P17"/>
      <text:p text:style-name="P17"/>
      <text:p text:style-name="P17"/>
      <text:p text:style-name="P17"/>
      <text:p text:style-name="P32"><draw:frame draw:style-name="fr2" draw:name="4" text:anchor-type="char" svg:x="13.298cm" svg:y="-1.058cm" svg:width="4.553cm" svg:height="1.085cm" draw:z-index="10"><draw:text-box><text:p text:style-name="P42">修正本封面內頁範例</text:p></draw:text-box></draw:frame><text:soft-page-break/><text:s/>OCAC-DPRD-111-001（委託研究報告）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5">研　究　計 <text:s/>畫 <text:s/>名 <text:s/>稱</text:p>
      <text:p text:style-name="Standard"/>
      <text:p text:style-name="Standard"/>
      <text:p text:style-name="Standard"/>
      <text:p text:style-name="P28"/>
      <text:p text:style-name="Standard"/>
      <text:p text:style-name="P34"/>
      <text:p text:style-name="P15"><text:s/>受委託者：</text:p>
      <text:p text:style-name="P39"><text:s/>研究主持人：○○○</text:p>
      <text:p text:style-name="P40"><text:s/>協同主持人：○○○</text:p>
      <text:p text:style-name="P39"><text:s/>研究員：○○○</text:p>
      <text:p text:style-name="P39"><text:s/>研究助理：○○○○</text:p>
      <text:p text:style-name="P34"/>
      <text:p text:style-name="Standard"/>
      <text:p text:style-name="P16"/>
      <text:p text:style-name="P16"/>
      <text:p text:style-name="P16"/>
      <text:p text:style-name="P19">僑務委員會 編印</text:p>
      <text:p text:style-name="P36">中華民國○○年○○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5cm" fo:margin-right="0.15cm" fo:text-align="justify" style:justify-single-word="false" fo:orphans="0" fo:widows="0" fo:text-indent="0cm" style:auto-text-indent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標楷體" fo:font-family="標楷體" style:font-family-generic="roman" style:font-pitch="variable" fo:font-size="16pt" style:font-size-asian="16pt"/>
    </style:style>
    <style:style style:name="大" style:family="paragraph" style:parent-style-name="Plain_20_Text" style:default-outline-level="">
      <style:text-properties fo:font-size="20pt" fo:font-weight="bold" style:font-size-asian="20pt" style:font-weight-asian="bold"/>
    </style:style>
    <style:style style:name="一_3001_" style:display-name="一、" style:family="paragraph" style:parent-style-name="Plain_20_Text" style:default-outline-level="">
      <style:paragraph-properties fo:margin-left="1.15cm" fo:margin-right="0.15cm" fo:text-indent="-1.15cm" style:auto-text-indent="false"/>
    </style:style>
    <style:style style:name="_ff08_一_ff09_" style:display-name="（一）" style:family="paragraph" style:parent-style-name="一_3001_" style:default-outline-level="">
      <style:paragraph-properties fo:margin-left="2.251cm" fo:margin-right="0.15cm" fo:text-indent="-2.251cm" style:auto-text-indent="false"/>
    </style:style>
    <style:style style:name="十一_3001_" style:display-name="十一、" style:family="paragraph" style:parent-style-name="一_3001_" style:default-outline-level="">
      <style:paragraph-properties fo:margin-left="1.651cm" fo:margin-right="0.15cm" fo:text-indent="-1.651cm" style:auto-text-indent="false"/>
    </style:style>
    <style:style style:name="_ff11__ff0e_" style:display-name="１．" style:family="paragraph" style:parent-style-name="Plain_20_Text" style:default-outline-level="">
      <style:paragraph-properties fo:margin-left="3.35cm" fo:margin-right="0.15cm" fo:text-indent="-3.35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644cm" fo:margin-right="0.15cm" fo:text-align="start" style:justify-single-word="false" fo:text-indent="-0.797cm" style:auto-text-indent="false"/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.644cm" fo:margin-right="0.15cm" fo:text-align="start" style:justify-single-word="false" fo:text-indent="-0.847cm" style:auto-text-indent="false"/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797cm" fo:margin-right="0.15cm" fo:text-align="start" style:justify-single-word="false" fo:text-indent="-0.797cm" style:auto-text-indent="false"/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中" style:family="paragraph" style:parent-style-name="Standard" style:default-outline-level="">
      <style:paragraph-properties fo:margin-top="0.353cm" fo:margin-bottom="0.353cm" loext:contextual-spacing="false" fo:text-align="start" style:justify-single-word="false"/>
      <style:text-properties fo:font-size="16pt" style:font-size-asian="16pt"/>
    </style:style>
    <style:style style:name="表內2" style:family="paragraph" style:parent-style-name="Standard" style:default-outline-level="">
      <style:paragraph-properties fo:line-height="0.635cm" fo:text-align="start" style:justify-single-word="false"/>
      <style:text-properties fo:font-size="16pt" style:font-size-asian="16pt"/>
    </style:style>
    <style:style style:name="數" style:family="paragraph" style:parent-style-name="Standard" style:default-outline-level="">
      <style:paragraph-properties fo:margin-top="0.212cm" fo:margin-bottom="0cm" loext:contextual-spacing="false" fo:text-align="end" style:justify-single-word="false"/>
      <style:text-properties fo:font-size="16pt" style:font-size-asian="16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20pt" style:font-size-asian="20pt"/>
    </style:style>
    <style:style style:name="表_ff11__ff0e_" style:display-name="表１．" style:family="paragraph" style:parent-style-name="Standard" style:default-outline-level="">
      <style:paragraph-properties fo:margin-left="2.2cm" fo:margin-right="0.15cm" fo:text-indent="-2.05cm" style:auto-text-indent="false"/>
    </style:style>
    <style:style style:name="_ff11__ff0e_齊" style:display-name="１．齊" style:family="paragraph" style:parent-style-name="Standard" style:default-outline-level="">
      <style:paragraph-properties fo:margin-left="1.101cm" fo:margin-right="0.15cm" fo:text-indent="-0.951cm" style:auto-text-indent="false"/>
    </style:style>
    <style:style style:name="條" style:family="paragraph" style:parent-style-name="Plain_20_Text" style:default-outline-level="">
      <style:paragraph-properties fo:margin-left="2.45cm" fo:margin-right="0.15cm" fo:text-indent="-2.3cm" style:auto-text-indent="false"/>
    </style:style>
    <style:style style:name="_ff12__ff0e__ff14__ff15_" style:display-name="２．４５" style:family="paragraph" style:parent-style-name="Plain_20_Text" style:default-outline-level="">
      <style:paragraph-properties fo:margin-left="2.45cm" fo:margin-right="0.15cm" fo:text-indent="0cm" style:auto-text-indent="false"/>
    </style:style>
    <style:style style:name="條一內" style:family="paragraph" style:parent-style-name="Plain_20_Text" style:default-outline-level="">
      <style:paragraph-properties fo:margin-left="3.5cm" fo:margin-right="0.15cm" fo:text-indent="-3.35cm" style:auto-text-indent="false"/>
    </style:style>
    <style:style style:name="條2" style:family="paragraph" style:parent-style-name="條" style:default-outline-level="">
      <style:paragraph-properties fo:margin-left="3cm" fo:margin-right="0.15cm" fo:text-indent="-2.85cm" style:auto-text-indent="false"/>
    </style:style>
    <style:style style:name="條3" style:family="paragraph" style:parent-style-name="條2" style:default-outline-level="">
      <style:paragraph-properties fo:margin-left="3.551cm" fo:margin-right="0.15cm" fo:text-indent="-3.401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小" style:family="paragraph" style:parent-style-name="Plain_20_Text" style:default-outline-level="">
      <style:paragraph-properties fo:margin-left="0cm" fo:margin-right="0cm" fo:line-height="0.564cm" fo:text-indent="0cm" style:auto-text-indent="false"/>
      <style:text-properties fo:font-size="12pt" style:font-size-asian="12pt"/>
    </style:style>
    <style:style style:name="表小另" style:family="paragraph" style:parent-style-name="表小" style:default-outline-level="">
      <style:paragraph-properties fo:line-height="0.55cm"/>
      <style:text-properties fo:font-size="14pt" style:font-size-asian="14pt"/>
    </style:style>
    <style:style style:name="表小13" style:family="paragraph" style:parent-style-name="表小" style:default-outline-level="">
      <style:paragraph-properties fo:line-height="0.811cm"/>
      <style:text-properties fo:font-size="13pt" style:font-size-asian="13pt"/>
    </style:style>
    <style:style style:name="表小_ff11__ff15_" style:display-name="表小１５" style:family="paragraph" style:parent-style-name="表小" style:default-outline-level="">
      <style:paragraph-properties fo:line-height="0.515cm"/>
      <style:text-properties fo:font-size="14pt" style:font-size-asian="14pt"/>
    </style:style>
    <style:style style:name="圖" style:family="paragraph" style:parent-style-name="Plain_20_Text" style:default-outline-level="">
      <style:paragraph-properties fo:margin-left="0cm" fo:margin-right="0cm" fo:margin-top="0.106cm" fo:margin-bottom="0.106cm" loext:contextual-spacing="false" fo:line-height="0.582cm" fo:text-indent="0cm" style:auto-text-indent="false"/>
      <style:text-properties fo:font-size="13pt" style:font-size-asian="13pt"/>
    </style:style>
    <style:style style:name="經" style:family="paragraph" style:parent-style-name="Standard" style:default-outline-level="">
      <style:text-properties fo:font-size="22pt" style:font-size-asian="22pt"/>
    </style:style>
    <style:style style:name="目次節次" style:family="paragraph" style:parent-style-name="Standard" style:default-outline-level="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fo:keep-with-next="always" style:vertical-align="baseline"/>
      <style:text-properties fo:font-size="12pt" style:letter-kerning="false" style:font-name-asian="細明體" style:font-family-asian="細明體" style:font-family-generic-asian="system" style:font-pitch-asian="variable" style:font-size-asian="12pt"/>
    </style:style>
    <style:style style:name="本文_20_21" style:display-name="本文 21" style:family="paragraph" style:parent-style-name="Standard" style:default-outline-level="">
      <style:paragraph-properties fo:margin-left="0cm" fo:margin-right="0cm" style:line-height-at-least="0.635cm" fo:text-align="center" style:justify-single-word="false" fo:text-indent="0cm" style:auto-text-indent="false" style:vertical-align="baseline">
        <style:tab-stops>
          <style:tab-stop style:position="6.033cm"/>
        </style:tab-stops>
      </style:paragraph-properties>
      <style:text-properties fo:font-size="26pt" fo:letter-spacing="0.035cm" fo:font-weight="bold" style:letter-kerning="false" style:font-name-asian="華康粗黑體" style:font-family-asian="華康粗黑體" style:font-family-generic-asian="system" style:font-pitch-asian="variable" style:font-size-asian="26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.15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text-underline-style="non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5" style:display-name="ListLabel 5" style:family="text">
      <style:text-properties style:use-window-font-color="true" fo:font-size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2.275cm" fo:text-indent="-1.00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○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91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138cm" fo:margin-left="1.2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style:font-name="標楷體" style:font-size-complex="14pt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17cm" fo:margin-right="2.17cm" style:writing-mode="lr-tb" style:layout-grid-color="#c0c0c0" style:layout-grid-lines="36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外框1" text:anchor-type="char" svg:x="15.117cm" svg:y="0cm" svg:width="2.385cm" draw:z-index="6"><draw:text-box fo:min-height="0.923cm"><text:p text:style-name="MP1">附件三</text:p></draw:text-box></draw:frame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住民委員會委託研究計畫作業要點（草案）</dc:title>
    <meta:initial-creator>尹顯慧</meta:initial-creator>
    <meta:editing-cycles>85</meta:editing-cycles>
    <meta:print-date>2021-11-09T02:19:00</meta:print-date>
    <meta:creation-date>2021-09-16T08:53:00</meta:creation-date>
    <dc:date>2021-12-02T14:21:06.571000000</dc:date>
    <meta:editing-duration>PT3H37M26S</meta:editing-duration>
    <meta:generator>NDC_ODF_Application_Tools_/2.0.6$Windows_x86 LibreOffice_project/49d14714a55a5f65938b67c383215707c5f4ad4e</meta:generator>
    <meta:document-statistic meta:table-count="0" meta:image-count="0" meta:object-count="0" meta:page-count="7" meta:paragraph-count="71" meta:word-count="1362" meta:character-count="1630" meta:non-whitespace-character-count="1516"/>
    <meta:user-defined meta:name="AppVersion">12.0000</meta:user-defined>
    <meta:user-defined meta:name="Company">小雅文化事業有限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