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57.47mm"/>
    </style:style>
    <style:style style:name="co4" style:family="table-column">
      <style:table-column-properties fo:break-before="auto" style:column-width="59.44mm"/>
    </style:style>
    <style:style style:name="co5" style:family="table-column">
      <style:table-column-properties fo:break-before="auto" style:column-width="55.2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9"/>
        <table:table-column table:style-name="co5" table:number-columns-repeated="7" table:default-cell-style-name="ce9"/>
        <table:table-column table:style-name="co7" table:number-columns-repeated="1014" table:default-cell-style-name="ce9"/>
        <table:table-row table:style-name="ro1">
          <table:table-cell table:number-columns-repeated="9"/>
          <table:table-cell office:value-type="string" calcext:value-type="string">
            <text:p>附表一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                                                                  工作績效考評配分表                                                                          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calcext:value-type="string">
            <text:p>類別</text:p>
          </table:table-cell>
          <table:table-cell table:style-name="ce6" office:value-type="string" calcext:value-type="string">
            <text:p>評核指標</text:p>
          </table:table-cell>
          <table:table-cell table:style-name="ce3" office:value-type="string" calcext:value-type="string">
            <text:p>美國、加拿大、中南美洲</text:p>
            <text:p>歐洲、非洲、大洋洲</text:p>
          </table:table-cell>
          <table:table-cell table:style-name="ce11" office:value-type="string" calcext:value-type="string">
            <text:p>美國金山</text:p>
          </table:table-cell>
          <table:table-cell table:style-name="ce3" office:value-type="string" calcext:value-type="string">
            <text:p>東北亞</text:p>
            <text:p>（日韓）</text:p>
          </table:table-cell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印尼</text:p>
            <text:p>馬來西亞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越南</text:p>
          </table:table-cell>
          <table:table-cell table:style-name="ce3" office:value-type="string" calcext:value-type="string">
            <text:p>緬甸</text:p>
          </table:table-cell>
          <table:table-cell table:style-name="ce14" table:number-columns-repeated="1014"/>
        </table:table-row>
        <table:table-row table:style-name="ro4">
          <table:table-cell table:style-name="ce15" office:value-type="string" calcext:value-type="string" table:number-columns-spanned="1" table:number-rows-spanned="6">
            <text:p>僑社聯繫工作評核39分</text:p>
          </table:table-cell>
          <table:table-cell table:style-name="ce7" office:value-type="string" calcext:value-type="string">
            <text:p>(一)經營僑區情形-10分</text:p>
          </table:table-cell>
          <table:table-cell table:style-name="ce21" office:value-type="string" calcext:value-type="string">
            <text:p>僑民處(40%)僑教處(35%)</text:p>
            <text:p>僑商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40%)僑教處(40%)</text:p>
            <text:p>僑商處(2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30%)僑教處(20%)</text:p>
            <text:p>僑商處(20%)僑生處(30%)</text:p>
          </table:table-cell>
          <table:table-cell table:style-name="ce21" office:value-type="string" calcext:value-type="string">
            <text:p>僑民處(30%)僑教處(35%)</text:p>
            <text:p>僑商處(25%)僑生處(10%)</text:p>
          </table:table-cell>
          <table:table-cell table:style-name="ce21" office:value-type="string" calcext:value-type="string">
            <text:p>僑民處(30%)僑教處(30%)</text:p>
            <text:p>僑商處(4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5">
          <table:covered-table-cell table:style-name="ce15"/>
          <table:table-cell table:style-name="ce7" office:value-type="string" calcext:value-type="string">
            <text:p>(二)僑社狀況即時因應並確實報會-10分</text:p>
          </table:table-cell>
          <table:table-cell table:style-name="ce21" office:value-type="string" calcext:value-type="string">
            <text:p>僑民處(40%)僑教處(35%)</text:p>
            <text:p>僑商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40%)僑教處(40%)</text:p>
            <text:p>僑商處(2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30%)僑教處(20%)</text:p>
            <text:p>僑商處(20%)僑生處(30%)</text:p>
          </table:table-cell>
          <table:table-cell table:style-name="ce21" office:value-type="string" calcext:value-type="string">
            <text:p>僑民處(30%)僑教處(35%)</text:p>
            <text:p>僑商處(25%)僑生處(10%)</text:p>
          </table:table-cell>
          <table:table-cell table:style-name="ce21" office:value-type="string" calcext:value-type="string">
            <text:p>僑民處(30%)僑教處(30%)</text:p>
            <text:p>僑商處(4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6">
          <table:covered-table-cell table:style-name="ce15"/>
          <table:table-cell table:style-name="ce8" office:value-type="string" calcext:value-type="string">
            <text:p>(三)繳交年度僑情報告及更新僑務資訊系統情形-5分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7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style-name="ce21" office:value-type="string" calcext:value-type="string">
            <text:p>綜規處(25%)僑民處(25%)</text:p>
            <text:p>僑教處(25%)僑商處(25%)</text:p>
          </table:table-cell>
          <table:table-cell table:number-columns-repeated="1014"/>
        </table:table-row>
        <table:table-row table:style-name="ro7">
          <table:covered-table-cell table:style-name="ce15"/>
          <table:table-cell table:style-name="ce7" office:value-type="string" calcext:value-type="string">
            <text:p>(四)繳交僑務週報情形-2分</text:p>
          </table:table-cell>
          <table:table-cell table:style-name="ce21" office:value-type="string" calcext:value-type="string" table:number-columns-spanned="8" table:number-rows-spanned="1">
            <text:p>綜規處(50%)僑民處(5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8">
          <table:covered-table-cell table:style-name="ce15"/>
          <table:table-cell table:style-name="ce7" office:value-type="string" calcext:value-type="string">
            <text:p>(五)推動緊急通報聯絡系統情形-2分</text:p>
          </table:table-cell>
          <table:table-cell table:style-name="ce21" office:value-type="string" calcext:value-type="string" table:number-columns-spanned="8" table:number-rows-spanned="1">
            <text:p>僑民處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9">
          <table:covered-table-cell table:style-name="ce15"/>
          <table:table-cell table:style-name="ce7" office:value-type="string" calcext:value-type="string">
            <text:p>(六)推動海外青年業務情形-10分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30%)僑教處(30%)</text:p>
            <text:p>僑商處(10%)僑生處(3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1" table:number-rows-spanned="4">
            <text:p>交付業務達成情況30分</text:p>
          </table:table-cell>
          <table:table-cell table:style-name="ce7" office:value-type="string" calcext:value-type="string">
            <text:p>(一)交付業務繁雜程度-10分</text:p>
          </table:table-cell>
          <table:table-cell table:style-name="ce21" office:value-type="string" calcext:value-type="string">
            <text:p>綜規處(10%)僑民處(30%)</text:p>
            <text:p>僑教處(20%)僑商處(20%)</text:p>
            <text:p>僑生處(10%)通訊社(10%)</text:p>
          </table:table-cell>
          <table:table-cell table:style-name="ce21" office:value-type="string" calcext:value-type="string">
            <text:p>綜規處(10%)僑民處(80%)</text:p>
            <text:p>通訊社(10%)</text:p>
          </table:table-cell>
          <table:table-cell table:style-name="ce21" office:value-type="string" calcext:value-type="string">
            <text:p>綜規處(10%)僑民處(30%)</text:p>
            <text:p>僑教處(30%)僑商處(10%)</text:p>
            <text:p>僑生處(10%)通訊社(10%)</text:p>
          </table:table-cell>
          <table:table-cell table:style-name="ce21" office:value-type="string" calcext:value-type="string">
            <text:p>綜規處(10%)僑民處(25%)</text:p>
            <text:p>僑教處(20%)僑商處(15%)</text:p>
            <text:p>僑生處(20%)通訊社(10%)</text:p>
          </table:table-cell>
          <table:table-cell table:style-name="ce21" office:value-type="string" calcext:value-type="string">
            <text:p>綜規處(10%)僑民處(15%)</text:p>
            <text:p>僑教處(20%)僑商處(15%)</text:p>
            <text:p>僑生處(30%)通訊社(10%)</text:p>
          </table:table-cell>
          <table:table-cell table:style-name="ce21" office:value-type="string" calcext:value-type="string">
            <text:p>綜規處(10%)僑民處(20%)</text:p>
            <text:p>僑教處(20%)僑商處(20%)</text:p>
            <text:p>僑生處(20%)通訊社(10%)</text:p>
          </table:table-cell>
          <table:table-cell table:style-name="ce21" office:value-type="string" calcext:value-type="string">
            <text:p>綜規處(10%)僑民處(20%)</text:p>
            <text:p>僑教處(15%)僑商處(25%)</text:p>
            <text:p>僑生處(20%)通訊社(10%)</text:p>
          </table:table-cell>
          <table:table-cell table:style-name="ce21" office:value-type="string" calcext:value-type="string">
            <text:p>綜規處(10%)僑民處(15%)</text:p>
            <text:p>僑教處(25%)僑商處(15%)</text:p>
            <text:p>僑生處(25%)通訊社(10%)</text:p>
          </table:table-cell>
          <table:table-cell table:number-columns-repeated="1014"/>
        </table:table-row>
        <table:table-row table:style-name="ro6">
          <table:covered-table-cell table:style-name="ce15"/>
          <table:table-cell table:style-name="ce7" office:value-type="string" calcext:value-type="string">
            <text:p>(二)交付任務達成度及辦理品質-10分</text:p>
          </table:table-cell>
          <table:table-cell table:style-name="ce21" office:value-type="string" calcext:value-type="string">
            <text:p>綜規處(10%)僑民處(30%)</text:p>
            <text:p>僑教處(20%)僑商處(20%)</text:p>
            <text:p>僑生處(10%)通訊社(10%)</text:p>
          </table:table-cell>
          <table:table-cell table:style-name="ce21" office:value-type="string" calcext:value-type="string">
            <text:p>綜規處(10%)僑民處(80%)</text:p>
            <text:p>通訊社(10%)</text:p>
          </table:table-cell>
          <table:table-cell table:style-name="ce21" office:value-type="string" calcext:value-type="string">
            <text:p>綜規處(10%)僑民處(30%)</text:p>
            <text:p>僑教處(30%)僑商處(10%)</text:p>
            <text:p>僑生處(10%)通訊社(10%)</text:p>
          </table:table-cell>
          <table:table-cell table:style-name="ce21" office:value-type="string" calcext:value-type="string">
            <text:p>綜規處(10%)僑民處(25%)</text:p>
            <text:p>僑教處(20%)僑商處(15%)</text:p>
            <text:p>僑生處(20%)通訊社(10%)</text:p>
          </table:table-cell>
          <table:table-cell table:style-name="ce21" office:value-type="string" calcext:value-type="string">
            <text:p>綜規處(10%)僑民處(15%)</text:p>
            <text:p>僑教處(20%)僑商處(15%)</text:p>
            <text:p>僑生處(30%)通訊社(10%)</text:p>
          </table:table-cell>
          <table:table-cell table:style-name="ce21" office:value-type="string" calcext:value-type="string">
            <text:p>綜規處(10%)僑民處(20%)</text:p>
            <text:p>僑教處(20%)僑商處(20%)</text:p>
            <text:p>僑生處(20%)通訊社(10%)</text:p>
          </table:table-cell>
          <table:table-cell table:style-name="ce21" office:value-type="string" calcext:value-type="string">
            <text:p>綜規處(10%)僑民處(20%)</text:p>
            <text:p>僑教處(15%)僑商處(25%)</text:p>
            <text:p>僑生處(20%)通訊社(10%)</text:p>
          </table:table-cell>
          <table:table-cell table:style-name="ce21" office:value-type="string" calcext:value-type="string">
            <text:p>綜規處(10%)僑民處(15%)</text:p>
            <text:p>僑教處(25%)僑商處(15%)</text:p>
            <text:p>僑生處(25%)通訊社(10%)</text:p>
          </table:table-cell>
          <table:table-cell table:number-columns-repeated="1014"/>
        </table:table-row>
        <table:table-row table:style-name="ro11">
          <table:covered-table-cell table:style-name="ce15"/>
          <table:table-cell table:style-name="ce7" office:value-type="string" calcext:value-type="string">
            <text:p>(三)業務聯繫情形-5分</text:p>
          </table:table-cell>
          <table:table-cell table:style-name="ce21" office:value-type="string" calcext:value-type="string">
            <text:p>綜規處(10%)僑民處(30%)</text:p>
            <text:p>僑教處(20%)僑商處(20%)</text:p>
            <text:p>僑生處(10%)通訊社(10%)</text:p>
          </table:table-cell>
          <table:table-cell table:style-name="ce21" office:value-type="string" calcext:value-type="string">
            <text:p>綜規處(10%)僑民處(80%)</text:p>
            <text:p>通訊社(10%)</text:p>
          </table:table-cell>
          <table:table-cell table:style-name="ce21" office:value-type="string" calcext:value-type="string">
            <text:p>綜規處(10%)僑民處(30%)</text:p>
            <text:p>僑教處(30%)僑商處(10%)</text:p>
            <text:p>僑生處(10%)通訊社(10%)</text:p>
          </table:table-cell>
          <table:table-cell table:style-name="ce21" office:value-type="string" calcext:value-type="string">
            <text:p>綜規處(10%)僑民處(25%)</text:p>
            <text:p>僑教處(20%)僑商處(15%)</text:p>
            <text:p>僑生處(20%)通訊社(10%)</text:p>
          </table:table-cell>
          <table:table-cell table:style-name="ce21" office:value-type="string" calcext:value-type="string">
            <text:p>綜規處(10%)僑民處(15%)</text:p>
            <text:p>僑教處(20%)僑商處(15%)</text:p>
            <text:p>僑生處(30%)通訊社(10%)</text:p>
          </table:table-cell>
          <table:table-cell table:style-name="ce21" office:value-type="string" calcext:value-type="string">
            <text:p>綜規處(10%)僑民處(20%)</text:p>
            <text:p>僑教處(20%)僑商處(20%)</text:p>
            <text:p>僑生處(20%)通訊社(10%)</text:p>
          </table:table-cell>
          <table:table-cell table:style-name="ce21" office:value-type="string" calcext:value-type="string">
            <text:p>綜規處(10%)僑民處(20%)</text:p>
            <text:p>僑教處(15%)僑商處(25%)</text:p>
            <text:p>僑生處(20%)通訊社(10%)</text:p>
          </table:table-cell>
          <table:table-cell table:style-name="ce21" office:value-type="string" calcext:value-type="string">
            <text:p>綜規處(10%)僑民處(20%)</text:p>
            <text:p>僑教處(20%)僑商處(20%)</text:p>
            <text:p>僑生處(20%)通訊社(10%)</text:p>
          </table:table-cell>
          <table:table-cell table:number-columns-repeated="1014"/>
        </table:table-row>
        <table:table-row table:style-name="ro12">
          <table:covered-table-cell table:style-name="ce15"/>
          <table:table-cell table:style-name="ce7" office:value-type="string" calcext:value-type="string">
            <text:p>(四)公文辦理品質及時效-5分</text:p>
          </table:table-cell>
          <table:table-cell table:style-name="ce21" office:value-type="string" calcext:value-type="string">
            <text:p>僑民處(40%)僑教處(35%)</text:p>
            <text:p>僑商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40%)僑教處(40%)</text:p>
            <text:p>僑商處(10%)僑生處(1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0%)僑教處(20%)</text:p>
            <text:p>僑商處(20%)僑生處(40%)</text:p>
          </table:table-cell>
          <table:table-cell table:style-name="ce21" office:value-type="string" calcext:value-type="string">
            <text:p>僑民處(30%)僑教處(40%)</text:p>
            <text:p>僑商處(20%)僑生處(10%)</text:p>
          </table:table-cell>
          <table:table-cell table:style-name="ce21" office:value-type="string" calcext:value-type="string">
            <text:p>僑民處(30%)僑教處(30%)</text:p>
            <text:p>僑商處(4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12">
          <table:table-cell table:style-name="ce15" office:value-type="string" calcext:value-type="string" table:number-columns-spanned="1" table:number-rows-spanned="4">
            <text:p>主動規劃活動能力14分</text:p>
          </table:table-cell>
          <table:table-cell table:style-name="ce7" office:value-type="string" calcext:value-type="string">
            <text:p>(一)活動規劃及推廣是否主動積極-5分</text:p>
          </table:table-cell>
          <table:table-cell table:style-name="ce21" office:value-type="string" calcext:value-type="string">
            <text:p>僑民處(40%)僑教處(35%)</text:p>
            <text:p>僑商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40%)僑教處(40%)</text:p>
            <text:p>僑商處(10%)僑生處(10%)</text:p>
          </table:table-cell>
          <table:table-cell table:style-name="ce21" office:value-type="string" calcext:value-type="string">
            <text:p>僑民處(30%)僑教處(20%)</text:p>
            <text:p>僑商處(20%)僑生處(30%)</text:p>
          </table:table-cell>
          <table:table-cell table:style-name="ce21" office:value-type="string" calcext:value-type="string">
            <text:p>僑民處(20%)僑教處(20%)</text:p>
            <text:p>僑商處(20%)僑生處(40%)</text:p>
          </table:table-cell>
          <table:table-cell table:style-name="ce21" office:value-type="string" calcext:value-type="string">
            <text:p>僑民處(25%)僑教處(35%)</text:p>
            <text:p>僑商處(20%)僑生處(2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13">
          <table:covered-table-cell table:style-name="ce15"/>
          <table:table-cell table:style-name="ce7" office:value-type="string" calcext:value-type="string">
            <text:p>(二)活動設計是否周延、創新及反映需求-5分</text:p>
          </table:table-cell>
          <table:table-cell table:style-name="ce21" office:value-type="string" calcext:value-type="string">
            <text:p>僑民處(40%)僑教處(35%)</text:p>
            <text:p>僑商處(25%)</text:p>
          </table:table-cell>
          <table:table-cell table:style-name="ce21" office:value-type="string" calcext:value-type="string">
            <text:p>僑民處(100%)</text:p>
          </table:table-cell>
          <table:table-cell table:style-name="ce21" office:value-type="string" calcext:value-type="string">
            <text:p>僑民處(40%)僑教處(40%)</text:p>
            <text:p>僑商處(10%)僑生處(10%)</text:p>
          </table:table-cell>
          <table:table-cell table:style-name="ce21" office:value-type="string" calcext:value-type="string">
            <text:p>僑民處(30%)僑教處(20%)</text:p>
            <text:p>僑商處(20%)僑生處(30%)</text:p>
          </table:table-cell>
          <table:table-cell table:style-name="ce21" office:value-type="string" calcext:value-type="string">
            <text:p>僑民處(20%)僑教處(20%)</text:p>
            <text:p>僑商處(20%)僑生處(40%)</text:p>
          </table:table-cell>
          <table:table-cell table:style-name="ce21" office:value-type="string" calcext:value-type="string">
            <text:p>僑民處(25%)僑教處(35%)</text:p>
            <text:p>僑商處(20%)僑生處(20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style-name="ce21" office:value-type="string" calcext:value-type="string">
            <text:p>僑民處(25%)僑教處(25%)</text:p>
            <text:p>僑商處(25%)僑生處(25%)</text:p>
          </table:table-cell>
          <table:table-cell table:number-columns-repeated="1014"/>
        </table:table-row>
        <table:table-row table:style-name="ro14">
          <table:covered-table-cell table:style-name="ce15"/>
          <table:table-cell table:style-name="ce7" office:value-type="string" calcext:value-type="string">
            <text:p>(三)推動性別主流化工作情形-1分</text:p>
          </table:table-cell>
          <table:table-cell table:style-name="ce21" office:value-type="string" calcext:value-type="string" table:number-columns-spanned="8" table:number-rows-spanned="1">
            <text:p>僑民處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5">
          <table:covered-table-cell table:style-name="ce15"/>
          <table:table-cell table:style-name="ce7" office:value-type="string" calcext:value-type="string">
            <text:p>(四)推動志工服務情形-3分</text:p>
          </table:table-cell>
          <table:table-cell table:style-name="ce21" office:value-type="string" calcext:value-type="string" table:number-columns-spanned="8" table:number-rows-spanned="1">
            <text:p>僑民處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6">
          <table:table-cell table:style-name="ce15" office:value-type="string" calcext:value-type="string" table:number-columns-spanned="1" table:number-rows-spanned="4">
            <text:p>內部行政管理情形17分</text:p>
          </table:table-cell>
          <table:table-cell table:style-name="ce7" office:value-type="string" calcext:value-type="string">
            <text:p>(一)人事差勤管理情形-2分</text:p>
          </table:table-cell>
          <table:table-cell table:style-name="ce21" office:value-type="string" calcext:value-type="string" table:number-columns-spanned="8" table:number-rows-spanned="1">
            <text:p>僑民處(50%)人事室(5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7">
          <table:covered-table-cell table:style-name="ce15"/>
          <table:table-cell table:style-name="ce7" office:value-type="string" calcext:value-type="string">
            <text:p>(二)財務收支管理情形-5分</text:p>
          </table:table-cell>
          <table:table-cell table:style-name="ce21" office:value-type="string" calcext:value-type="string" table:number-columns-spanned="8" table:number-rows-spanned="1">
            <text:p>主計室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1">
          <table:covered-table-cell table:style-name="ce15"/>
          <table:table-cell table:style-name="ce8" office:value-type="string" calcext:value-type="string">
            <text:p>(三)財產帳目管理、收發文態樣正確性及採購案完整性與時效之掌握-5分</text:p>
          </table:table-cell>
          <table:table-cell table:style-name="ce21" office:value-type="string" calcext:value-type="string" table:number-columns-spanned="8" table:number-rows-spanned="1">
            <text:p>秘書室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2">
          <table:covered-table-cell table:style-name="ce15"/>
          <table:table-cell table:style-name="ce8" office:value-type="string" calcext:value-type="string">
            <text:p>(四)資訊設備管理及安全維護暨推動新媒體業務-5分</text:p>
          </table:table-cell>
          <table:table-cell table:style-name="ce21" office:value-type="string" calcext:value-type="string" table:number-columns-spanned="8" table:number-rows-spanned="1">
            <text:p>資訊室(100%)</text:p>
          </table:table-cell>
          <table:covered-table-cell table:number-columns-repeated="6" table:style-name="ce12"/>
          <table:covered-table-cell table:style-name="ce13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 style:data-style-name="N2" text:time-value="08:37:05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ing</meta:initial-creator>
    <meta:print-date>2020-02-15T01:14:28</meta:print-date>
    <meta:creation-date>2015-01-05T09:46:17</meta:creation-date>
    <dc:date>2020-03-18T08:38:02.668000000</dc:date>
    <meta:generator>NDC_ODF_Application_Tools/2.0.2$Windows_x86 LibreOffice_project/ed72a44ef8f10c5a9b48f1a4b7467ea50da7b580</meta:generator>
    <meta:editing-duration>PT4M26S</meta:editing-duration>
    <meta:editing-cycles>2</meta:editing-cycles>
    <meta:document-statistic meta:table-count="3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