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8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618cm"/>
    </style:style>
    <style:style style:name="表格1.H" style:family="table-column">
      <style:table-column-properties style:column-width="2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7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288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86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6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494cm" fo:text-indent="0.917cm" style:auto-text-indent="false"/>
      <style:text-properties fo:font-size="13pt" style:font-size-asian="13pt"/>
    </style:style>
    <style:style style:name="P2" style:family="paragraph" style:parent-style-name="Standard">
      <style:paragraph-properties fo:line-height="0.741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style:font-name-asian="標楷體" style:font-size-asian="13pt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564cm" fo:text-align="end" style:justify-single-word="false" style:snap-to-layout-grid="false"/>
    </style:style>
    <style:style style:name="P15" style:family="paragraph" style:parent-style-name="Standard">
      <style:paragraph-properties style:line-height-at-least="0.67cm" fo:text-align="justify" style:justify-single-word="false" style:snap-to-layout-grid="false"/>
    </style:style>
    <style:style style:name="P16" style:family="paragraph" style:parent-style-name="Standard">
      <style:paragraph-properties fo:line-height="0.741cm" style:snap-to-layout-grid="false"/>
    </style:style>
    <style:style style:name="P17" style:family="paragraph" style:parent-style-name="Standard">
      <style:paragraph-properties fo:line-height="0.741cm" style:snap-to-layout-grid="false">
        <style:tab-stops>
          <style:tab-stop style:position="4.766cm"/>
          <style:tab-stop style:position="5.101cm"/>
        </style:tab-stops>
      </style:paragraph-properties>
    </style:style>
    <style:style style:name="P18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top="0.318cm" fo:margin-bottom="0.318cm" loext:contextual-spacing="false" fo:line-he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style:font-name-asian="標楷體" style:font-weight-complex="bold"/>
    </style:style>
    <style:style style:name="P22" style:family="paragraph" style:parent-style-name="Standard">
      <style:paragraph-properties fo:margin-top="0.127cm" fo:margin-bottom="0cm" loext:contextual-spacing="false" fo:line-height="0.882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三</text:p>
      <text:p text:style-name="P18">僑務委員會○○文教服務中心○○年度服務滿意度問卷表</text:p>
      <text:p text:style-name="P3">敬啟者：</text:p>
      <text:p text:style-name="P1">為瞭解本會海外文教服務中心服務品質，請您撥冗填寫下列問卷後逕送本會，有關您所填寫相關資料本會將負保密之責，並感謝您寶貴的意見，您的支持是本會提升服務品質的動力。</text:p>
      <text:p text:style-name="P19"><text:span text:style-name="T17">填表日期：</text:span><text:span text:style-name="T23"> <text:s text:c="4"/></text:span><text:span text:style-name="T17">年</text:span><text:span text:style-name="T23"> <text:s text:c="3"/></text:span><text:span text:style-name="T17">月</text:span><text:span text:style-name="T23"> <text:s text:c="3"/></text:span><text:span text:style-name="T17">日 <text:s text:c="3"/></text:span><text:s text:c="38"/>僑務委員會 敬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20">服務項目</text:p>
          </table:table-cell>
          <table:covered-table-cell/>
          <table:covered-table-cell/>
          <table:table-cell table:style-name="表格1.D1" table:number-columns-spanned="5" office:value-type="string">
            <text:p text:style-name="P14"><text:span text:style-name="T13">滿意情形</text:span><text:span text:style-name="T15">（無使用：表示沒有使用該項服務或無法回答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非常滿意</text:p>
          </table:table-cell>
          <table:table-cell table:style-name="表格1.A1" office:value-type="string">
            <text:p text:style-name="P4">滿意</text:p>
          </table:table-cell>
          <table:table-cell table:style-name="表格1.A1" office:value-type="string">
            <text:p text:style-name="P4">不滿意</text:p>
          </table:table-cell>
          <table:table-cell table:style-name="表格1.A1" office:value-type="string">
            <text:p text:style-name="P4">非常不滿意</text:p>
          </table:table-cell>
          <table:table-cell table:style-name="表格1.D1" office:value-type="string">
            <text:p text:style-name="P4">無使用</text:p>
          </table:table-cell>
        </table:table-row>
        <table:table-row table:style-name="表格1.1">
          <table:table-cell table:style-name="表格1.A3" office:value-type="string">
            <text:p text:style-name="P8">服務態度</text:p>
          </table:table-cell>
          <table:table-cell table:style-name="表格1.B3" table:number-columns-spanned="7" office:value-type="string">
            <text:p text:style-name="P5">（一）人員態度是否親切 <text:s text:c="6"/>□ <text:s text:c="6"/>□ <text:s text:c="5"/>□ <text:s text:c="8"/>□ <text:s text:c="8"/>□ <text:s text:c="5"/></text:p>
            <text:p text:style-name="P5">（二）業務答詢是否精熟 <text:s text:c="6"/>□ <text:s text:c="6"/>□ <text:s text:c="5"/>□ <text:s text:c="8"/>□ <text:s text:c="8"/>□ <text:s text:c="2"/></text:p>
            <text:p text:style-name="P5">（三）問題解決速度 <text:s text:c="10"/>□ <text:s text:c="6"/>□ <text:s text:c="5"/>□ <text:s text:c="8"/>□ <text:s text:c="8"/>□</text:p>
            <text:p text:style-name="P5">（四）是否準時開放使用 <text:s text:c="6"/>□ <text:s text:c="6"/>□ <text:s text:c="5"/>□ <text:s text:c="8"/>□ <text:s text:c="8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參加活動</text:p>
          </table:table-cell>
          <table:table-cell table:style-name="表格1.B4" table:number-columns-spanned="7" office:value-type="string">
            <text:p text:style-name="P5">（一）事前宣傳積極明確 <text:s text:c="6"/>□ <text:s text:c="6"/>□ <text:s text:c="5"/>□ <text:s text:c="8"/>□ <text:s text:c="8"/>□</text:p>
            <text:p text:style-name="P5">（二）活動流程是否滿意 <text:s text:c="6"/>□ <text:s text:c="6"/>□ <text:s text:c="5"/>□ <text:s text:c="8"/>□ <text:s text:c="8"/>□</text:p>
            <text:p text:style-name="P5">（三）活動內容符合需求 <text:s text:c="6"/>□ <text:s text:c="6"/>□ <text:s text:c="5"/>□ <text:s text:c="8"/>□ <text:s text:c="8"/>□</text:p>
            <text:p text:style-name="P5">（四）推動性別主流化工作 <text:s text:c="4"/>□ <text:s text:c="6"/>□ <text:s text:c="5"/>□ <text:s text:c="8"/>□ <text:s text:c="8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中心環境</text:p>
          </table:table-cell>
          <table:table-cell table:style-name="表格1.B5" table:number-columns-spanned="7" office:value-type="string">
            <text:p text:style-name="P5">（一）內外通道暢通 <text:s text:c="10"/>□ <text:s text:c="6"/>□ <text:s text:c="5"/>□ <text:s text:c="8"/>□ <text:s text:c="8"/>□</text:p>
            <text:p text:style-name="P5">（二）飲用水及衛生設備 <text:s text:c="6"/>□ <text:s text:c="6"/>□ <text:s text:c="5"/>□ <text:s text:c="8"/>□ <text:s text:c="8"/>□</text:p>
            <text:p text:style-name="P5">（三）室內照明設備 <text:s text:c="10"/>□ <text:s text:c="6"/>□ <text:s text:c="5"/>□ <text:s text:c="8"/>□ <text:s text:c="8"/>□</text:p>
            <text:p text:style-name="P5">（四）室內空調設備 <text:s text:c="10"/>□ <text:s text:c="6"/>□ <text:s text:c="5"/>□ <text:s text:c="8"/>□ <text:s text:c="8"/>□</text:p>
            <text:p text:style-name="P5">（五）場地整體清潔 <text:s text:c="10"/>□ <text:s text:c="6"/>□ <text:s text:c="5"/>□ <text:s text:c="8"/>□ <text:s text:c="8"/>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使用設施</text:p>
          </table:table-cell>
          <table:table-cell table:style-name="表格1.B6" table:number-columns-spanned="7" office:value-type="string">
            <text:p text:style-name="P6">（一）圖書借閱服務 <text:s text:c="10"/>□ <text:s text:c="6"/>□ <text:s text:c="5"/>□ <text:s text:c="8"/>□ <text:s text:c="8"/>□</text:p>
            <text:p text:style-name="P6">（二）電腦網路資訊服務 <text:s text:c="6"/>□ <text:s text:c="6"/>□ <text:s text:c="5"/>□ <text:s text:c="8"/>□ <text:s text:c="8"/>□</text:p>
            <text:p text:style-name="P6">（三）場地借用服務 <text:s text:c="10"/>□ <text:s text:c="6"/>□ <text:s text:c="5"/>□ <text:s text:c="8"/>□ <text:s text:c="8"/>□</text:p>
            <text:p text:style-name="P6">（四）器材借用服務 <text:s text:c="10"/>□ <text:s text:c="6"/>□ <text:s text:c="5"/>□ <text:s text:c="8"/>□ <text:s text:c="8"/>□</text:p>
            <text:p text:style-name="P6">（五）空間規劃擺設 <text:s text:c="10"/>□ <text:s text:c="6"/>□ <text:s text:c="5"/>□ <text:s text:c="8"/>□ <text:s text:c="8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7">建議改進事項</text:p>
          </table:table-cell>
          <table:covered-table-cell/>
          <table:table-cell table:style-name="表格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6" office:value-type="string">
            <text:p text:style-name="P2">若您的建議需本中心回覆，請留下基本資料以便聯絡</text:p>
            <text:p text:style-name="P16"><text:span text:style-name="T1">姓名： </text:span><text:span text:style-name="T11"><text:s text:c="17"/></text:span><text:span text:style-name="T1"><text:s/>電話：</text:span><text:span text:style-name="T11"> <text:s text:c="15"/></text:span></text:p>
            <text:p text:style-name="P16"><text:span text:style-name="T1">e-mail address ：</text:span><text:span text:style-name="T11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8" office:value-type="string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7"><text:span text:style-name="T1">性別： <text:s text:c="2"/></text:span><text:span text:style-name="T5">□ 男 <text:s text:c="3"/>□</text:span><text:span text:style-name="T1"> 女 <text:s text:c="88"/></text:span></text:p>
            <text:p text:style-name="P15"><text:span text:style-name="T1">年齡別： </text:span><text:span text:style-name="T5">□ 20歲以下 □ 21-30歲 □ 31-40歲 □ 41-50歲 □ 51-60歲 □ 61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僑務委員會 傳真：886-2-23566331；地址：臺北市徐州路5號15樓 僑民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uching</meta:initial-creator>
    <meta:creation-date>2020-02-15T09:09:00</meta:creation-date>
    <dc:date>2020-03-18T08:47:50.040000000</dc:date>
    <meta:print-date>2020-02-15T09:22:00</meta:print-date>
    <meta:editing-cycles>4</meta:editing-cycles>
    <meta:editing-duration>PT5M</meta:editing-duration>
    <meta:document-statistic meta:table-count="1" meta:image-count="0" meta:object-count="0" meta:page-count="1" meta:paragraph-count="42" meta:word-count="559" meta:character-count="1569" meta:non-whitespace-character-count="604"/>
    <meta:generator>NDC_ODF_Application_Tools/2.0.2$Windows_x86 LibreOffice_project/ed72a44ef8f10c5a9b48f1a4b7467ea50da7b580</meta:generator>
  </office:meta>
</office:document-meta>
</file>