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line-height="0.2777in" fo:margin-left="0in">
        <style:tab-stops/>
      </style:paragraph-properties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T4" style:parent-style-name="預設段落字型" style:family="text">
      <style:text-properties style:font-name="標楷體" style:font-name-complex="標楷體" fo:font-size="18pt" style:font-size-asian="18pt"/>
    </style:style>
    <style:style style:name="P5" style:parent-style-name="本文縮排" style:family="paragraph">
      <style:paragraph-properties fo:text-align="center" fo:line-height="0.2777in" fo:margin-left="0.5833in" fo:text-indent="-0.5833in">
        <style:tab-stops/>
      </style:paragraph-properties>
      <style:text-properties style:font-name="標楷體" fo:font-size="14pt" style:font-size-asian="14pt"/>
    </style:style>
    <style:style style:name="P6" style:parent-style-name="本文縮排" style:family="paragraph">
      <style:paragraph-properties style:snap-to-layout-grid="false" fo:margin-top="0.125in" fo:line-height="0.2638in" fo:margin-left="-0.25in" fo:text-indent="0.3486in">
        <style:tab-stops/>
      </style:paragraph-properties>
      <style:text-properties style:font-name="標楷體" style:font-name-complex="標楷體" fo:font-size="14pt" style:font-size-asian="14pt"/>
    </style:style>
    <style:style style:name="P7" style:parent-style-name="本文縮排" style:family="paragraph">
      <style:paragraph-properties style:snap-to-layout-grid="false" fo:margin-bottom="0.125in" fo:line-height="0.2638in" fo:margin-left="-0.0986in" fo:text-indent="0.1965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4pt" style:font-size-asian="14pt"/>
    </style:style>
    <style:style style:name="TableColumn10" style:family="table-column">
      <style:table-column-properties style:column-width="0.3277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8125in" style:use-optimal-column-width="false"/>
    </style:style>
    <style:style style:name="TableColumn14" style:family="table-column">
      <style:table-column-properties style:column-width="2.0979in" style:use-optimal-column-width="false"/>
    </style:style>
    <style:style style:name="TableColumn15" style:family="table-column">
      <style:table-column-properties style:column-width="1.8472in" style:use-optimal-column-width="false"/>
    </style:style>
    <style:style style:name="Table9" style:family="table">
      <style:table-properties style:width="6.7576in" fo:margin-left="-0.0791in" table:align="left"/>
    </style:style>
    <style:style style:name="TableRow16" style:family="table-row">
      <style:table-row-properties style:min-row-height="0.487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complex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style:snap-to-layout-grid="false" fo:line-height="0.25in" fo:margin-left="-0.018in" fo:text-indent="0.018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size="14pt" style:font-size-asian="14pt"/>
    </style:style>
    <style:style style:name="TableRow25" style:family="table-row">
      <style:table-row-properties style:min-row-height="0.458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638in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line-height="0.2638in" fo:margin-left="-0.018in" fo:text-indent="0.0041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complex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本文縮排" style:family="paragraph">
      <style:paragraph-properties style:snap-to-layout-grid="false" fo:line-height="0.2638in" fo:margin-left="-0.018in">
        <style:tab-stops/>
      </style:paragraph-properties>
      <style:text-properties style:font-name="標楷體" style:font-name-complex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line-height="0.2638in" fo:margin-left="-0.018in">
        <style:tab-stops/>
      </style:paragraph-properties>
      <style:text-properties style:font-name="標楷體" style:font-name-complex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本文縮排" style:family="paragraph">
      <style:paragraph-properties style:snap-to-layout-grid="false" fo:line-height="0.2638in" fo:margin-left="-0.018in">
        <style:tab-stops/>
      </style:paragraph-properties>
      <style:text-properties style:font-name="標楷體" style:font-name-complex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style:snap-to-layout-grid="false" fo:line-height="0.2638in" fo:margin-left="-0.018in" fo:text-indent="0.018in">
        <style:tab-stops/>
      </style:paragraph-properties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style:snap-to-layout-grid="false" fo:text-align="start" fo:line-height="0.2638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縮排" style:family="paragraph">
      <style:paragraph-properties style:snap-to-layout-grid="false" fo:line-height="0.2638in" fo:margin-left="-0.018in" fo:text-indent="0.018in">
        <style:tab-stops/>
      </style:paragraph-properties>
      <style:text-properties style:font-name="標楷體" style:font-name-complex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line-height="0.2638in" fo:margin-left="-0.018in" fo:text-indent="0.018in">
        <style:tab-stops/>
      </style:paragraph-properties>
      <style:text-properties style:font-name="標楷體" style:font-name-complex="標楷體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本文縮排" style:family="paragraph">
      <style:paragraph-properties style:snap-to-layout-grid="false" fo:line-height="0.2638in" fo:margin-left="-0.018in" fo:text-indent="0.018in">
        <style:tab-stops/>
      </style:paragraph-properties>
      <style:text-properties style:font-name="標楷體" style:font-name-complex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本文縮排" style:family="paragraph">
      <style:paragraph-properties style:snap-to-layout-grid="false" fo:line-height="0.2638in" fo:margin-left="-0.018in" fo:text-indent="0.018in">
        <style:tab-stops/>
      </style:paragraph-properties>
      <style:text-properties style:font-name="標楷體" style:font-name-complex="標楷體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line-height="0.2638in" fo:margin-left="-0.018in" fo:text-indent="0.018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complex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fo:line-height="0.2638in" fo:margin-left="-0.018in">
        <style:tab-stops/>
      </style:paragraph-properties>
      <style:text-properties style:font-name="標楷體" style:font-name-complex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complex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line-height="0.2638in" fo:margin-left="-0.018in">
        <style:tab-stops/>
      </style:paragraph-properties>
      <style:text-properties style:font-name="標楷體" style:font-name-complex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fo:line-height="0.2638in" fo:margin-left="0in" fo:text-indent="-0.1083in">
        <style:tab-stops/>
      </style:paragraph-properties>
      <style:text-properties style:font-name="標楷體" style:font-name-complex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center" fo:line-height="0.2638in" fo:margin-left="-0.018in" fo:text-indent="-0.0902in">
        <style:tab-stops/>
      </style:paragraph-properties>
      <style:text-properties style:font-name="標楷體" style:font-name-complex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center" fo:line-height="0.2638in" fo:margin-left="-0.0166in">
        <style:tab-stops/>
      </style:paragraph-properties>
      <style:text-properties style:font-name="標楷體" style:font-name-complex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style:snap-to-layout-grid="false" fo:text-align="center" fo:line-height="0.2638in" fo:margin-left="0in">
        <style:tab-stops/>
      </style:paragraph-properties>
      <style:text-properties style:font-name="標楷體" style:font-name-complex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style:snap-to-layout-grid="false" fo:text-align="center" fo:line-height="0.2638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style:snap-to-layout-grid="false" fo:text-align="center" fo:line-height="0.2638in" fo:margin-left="-0.018in" fo:text-indent="-0.0902in">
        <style:tab-stops/>
      </style:paragraph-properties>
      <style:text-properties style:font-name="標楷體" style:font-name-complex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style:snap-to-layout-grid="false" fo:text-align="center" fo:line-height="0.2638in" fo:margin-left="-0.0166in">
        <style:tab-stops/>
      </style:paragraph-properties>
      <style:text-properties style:font-name="標楷體" style:font-name-complex="標楷體" fo:color="#FF0000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style:snap-to-layout-grid="false" fo:text-align="center" fo:line-height="0.2638in" fo:margin-left="0in">
        <style:tab-stops/>
      </style:paragraph-properties>
      <style:text-properties style:font-name="標楷體" style:font-name-complex="標楷體" fo:color="#FF0000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snap-to-layout-grid="false" fo:text-align="center" fo:line-height="0.2638in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center" fo:line-height="0.2638in" fo:margin-left="-0.018in" fo:text-indent="-0.0902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style:snap-to-layout-grid="false" fo:text-align="center" fo:line-height="0.2638in" fo:margin-left="-0.0166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style:snap-to-layout-grid="false" fo:text-align="center" fo:line-height="0.2638in" fo:margin-left="0in">
        <style:tab-stops/>
      </style:paragraph-properties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center" fo:line-height="0.2638in" fo:margin-left="0in">
        <style:tab-stops/>
      </style:paragraph-properties>
      <style:text-properties style:font-name="標楷體" style:font-name-complex="標楷體" fo:font-size="14pt" style:font-size-asian="14pt"/>
    </style:style>
    <style:style style:name="TableRow173" style:family="table-row">
      <style:table-row-properties style:min-row-height="1.073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center" fo:line-height="0.2638in" fo:margin-left="-0.018in" fo:text-indent="-0.0902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complex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本文縮排" style:family="paragraph">
      <style:paragraph-properties style:snap-to-layout-grid="false" fo:line-height="0.2638in" fo:margin-left="0in" fo:text-indent="-0.0687in">
        <style:tab-stops/>
      </style:paragraph-properties>
      <style:text-properties style:font-name="標楷體" style:font-name-complex="標楷體" fo:font-size="14pt" style:font-size-asian="14pt"/>
    </style:style>
    <style:style style:name="P180" style:parent-style-name="本文縮排" style:family="paragraph">
      <style:paragraph-properties fo:margin-top="0.125in" fo:line-height="0.3472in" fo:margin-left="-0.25in" fo:margin-right="-0.0548in" fo:text-indent="0.1513in">
        <style:tab-stops/>
      </style:paragraph-properties>
    </style:style>
    <style:style style:name="T181" style:parent-style-name="預設段落字型" style:family="text">
      <style:text-properties style:font-name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附件三</text:span><text:span text:style-name="T3">　　　</text:span><text:span text:style-name="T4">刊登行政院公報作業考核資料提要表</text:span></text:p>
      <text:p text:style-name="P5"><text:s text:c="8"/>（考核期間：○○年1月1日至12月31日）</text:p>
      <text:p text:style-name="P6">機關名稱：</text:p>
      <text:p text:style-name="P7"><text:span text:style-name="T8">考核組別：□第一組　　□第二組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管理作業</text:span></text:p>
          </table:table-cell>
          <table:table-cell table:style-name="TableCell20" table:number-columns-spanned="4">
            <text:p text:style-name="P21">□機關網站首頁連結行政院公報資訊網</text:p>
          </table:table-cell>
          <table:covered-table-cell/>
          <table:covered-table-cell/>
          <table:covered-table-cell/>
          <table:table-cell table:style-name="TableCell22" table:number-rows-spanned="2">
            <text:p text:style-name="P23"><text:span text:style-name="T24">檢附機關網站首頁及辦理相關講習訓練資料</text:span></text:p>
          </table:table-cell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4">
            <text:p text:style-name="P27"><text:span text:style-name="T28">□辦理相關作業宣導講習訓練___次，共____人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">
          <table:table-cell table:style-name="TableCell30" table:number-rows-spanned="12">
            <text:p text:style-name="P31"><text:span text:style-name="T32">刊登作業</text:span></text:p>
          </table:table-cell>
          <table:table-cell table:style-name="TableCell33" table:number-columns-spanned="4">
            <text:p text:style-name="P34"><text:span text:style-name="T35">法規及行政規則發布，計</text:span><text:span text:style-name="T36">　　　</text:span><text:span text:style-name="T37">則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以發布令為核計基準</text:span>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4">
            <text:p text:style-name="P43"><text:span text:style-name="T44">法規及行政規則刊登公報，計</text:span><text:span text:style-name="T45">　　　</text:span><text:span text:style-name="T46">則</text:span>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4">
            <text:p text:style-name="P51"><text:span text:style-name="T52">法規及行政規則發布日期與當期公報出刊日期一致者，計</text:span><text:span text:style-name="T53">_____</text:span><text:span text:style-name="T54">則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4">
            <text:p text:style-name="P59"><text:span text:style-name="T60">法規命令草案預告刊登公報，計</text:span><text:span text:style-name="T61">_____</text:span><text:span text:style-name="T62">則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4">
            <text:p text:style-name="P67"><text:span text:style-name="T68">法規命令草案「預告期間」</text:span><text:span text:style-name="T69">至少</text:span><text:span text:style-name="T70">60</text:span><text:span text:style-name="T71">日者，計</text:span><text:span text:style-name="T72">____</text:span><text:span text:style-name="T73">則</text:span>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4">
            <text:p text:style-name="P78"><text:span text:style-name="T79">法規命令草案「預告期間」，有定少於</text:span><text:span text:style-name="T80">60</text:span><text:span text:style-name="T81">日之必要，並於草案內容公告時一併公告其理由者，計</text:span><text:span text:style-name="T82">____</text:span><text:span text:style-name="T83">則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4">
            <text:p text:style-name="P88"><text:span text:style-name="T89">登載於「公共政策網路參與平臺</text:span><text:span text:style-name="T90">—</text:span><text:span text:style-name="T91">眾開講」法規命令草案，計</text:span><text:span text:style-name="T92">____</text:span><text:span text:style-name="T93">則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4">
            <text:p text:style-name="P98"><text:span text:style-name="T99">登載於「公共政策網路參與平臺</text:span><text:span text:style-name="T100">—</text:span><text:span text:style-name="T101">眾開講」民眾留言之法規命令草案，計</text:span><text:span text:style-name="T102">____</text:span><text:span text:style-name="T103">則</text:span>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4">
            <text:p text:style-name="P108"><text:span text:style-name="T109">登載於「公共政策網路參與平臺</text:span><text:span text:style-name="T110">—</text:span><text:span text:style-name="T111">眾開講」法規命令草案綜整回應符合規定者，計</text:span><text:span text:style-name="T112">____</text:span><text:span text:style-name="T113">則</text:span>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4">
            <text:p text:style-name="P118"><text:span text:style-name="T119">提供完整正確「法規及行政規則刊登行政院公報資料提要表」，計</text:span><text:span text:style-name="T120">　　　</text:span><text:span text:style-name="T121">筆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以提要表為核計基準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4">
            <text:p text:style-name="P127"><text:span text:style-name="T128">機關送刊退件，計</text:span><text:span text:style-name="T129">　　　</text:span><text:span text:style-name="T130">則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4">
            <text:p text:style-name="P135"><text:span text:style-name="T136">機關來函更正，計</text:span><text:span text:style-name="T137">　　　</text:span><text:span text:style-name="T138">則</text:span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 table:number-rows-spanned="3">
            <text:p text:style-name="P143"><text:s/>量化評分</text:p>
          </table:table-cell>
          <table:covered-table-cell/>
          <table:table-cell table:style-name="TableCell144">
            <text:p text:style-name="P145">項目</text:p>
          </table:table-cell>
          <table:table-cell table:style-name="TableCell146">
            <text:p text:style-name="P147">管理作業</text:p>
          </table:table-cell>
          <table:table-cell table:style-name="TableCell148">
            <text:p text:style-name="P149">刊登作業</text:p>
          </table:table-cell>
          <table:table-cell table:style-name="TableCell150">
            <text:p text:style-name="P151"><text:span text:style-name="T152">總分</text:span></text:p>
          </table:table-cell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>
            <text:p text:style-name="P155">配分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><text:span text:style-name="T162">100</text:span></text:p>
          </table:table-cell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>
            <text:p text:style-name="P165"><text:span text:style-name="T166">評分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<text:s/></text:span><text:span text:style-name="T177">考核機關總評說明</text:span>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</table:table>
      <text:p text:style-name="P180"><text:span text:style-name="T181">行政院公報專責人員：</text:span><text:span text:style-name="T182">　　　　　　</text:span><text:span text:style-name="T183">　　負責本業務年資：</text:span><text:span text:style-name="T184">____</text:span><text:span text:style-name="T185">年</text:span><text:span text:style-name="T186">____</text:span><text:span text:style-name="T18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5in">
        <style:tab-stops/>
      </style:paragraph-properties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color="#000000" fo:hyphenate="false"/>
    </style:style>
    <style:style style:name="本文縮排3" style:display-name="本文縮排 3" style:family="paragraph" style:parent-style-name="內文">
      <style:paragraph-properties fo:margin-left="0.6666in" fo:text-indent="-0.5in">
        <style:tab-stops/>
      </style:paragraph-properties>
      <style:text-properties style:font-name-asian="標楷體" fo: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fo:letter-spacing="0.0013in" fo:font-size="14pt" style:font-size-asian="14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地名" style:display-name="地名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公文檔號" style:display-name="公文(檔號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3">
      <style:paragraph-properties fo:widows="2" fo:orphans="2" style:line-break="normal" style:snap-to-layout-grid="false" fo:text-align="justify" style:vertical-align="baseline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size-complex="10pt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-asian="標楷體" style:font-size-complex="10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1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公平交易委員會各項行政資訊刊登行政院公報作業要點草案</dc:title>
    <meta:initial-creator>ftc</meta:initial-creator>
    <dc:creator>Windows 使用者</dc:creator>
    <meta:creation-date>2017-10-13T08:23:00Z</meta:creation-date>
    <dc:date>2017-10-13T08:23:00Z</dc:date>
    <meta:print-date>2008-07-31T06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