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僑務委員會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非消耗品報廢單（海外）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（<text:span text:style-name="T4"><text:s text:c="5"/></text:span>地區）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5">
            <text:p>填單日期：　　年　　月<text:span text:style-name="T3"><text:s text:c="2"/></text:span>　日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office:value-type="string" table:number-columns-spanned="8" table:number-rows-spanned="1" table:style-name="ce16">
            <text:p>編號：　　年僑外物廢字第　<text:span text:style-name="T3"><text:s text:c="2"/></text:span>　　號<text:span text:style-name="T3">(</text:span>由秘書室填註<text:span text:style-name="T3">)</text:span>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style-name="ce7">
            <text:p>購置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物品名稱</text:p>
          </table:table-cell>
          <table:table-cell office:value-type="string" table:number-columns-spanned="2" table:number-rows-spanned="1" table:style-name="ce19">
            <text:p>規格</text:p>
          </table:table-cell>
          <table:covered-table-cell/>
          <table:table-cell office:value-type="string" table:style-name="ce7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number-columns-spanned="2" table:number-rows-spanned="1" table:style-name="ce19">
            <text:p>報廢原因</text:p>
          </table:table-cell>
          <table:covered-table-cell/>
          <table:table-cell office:value-type="string" table:style-name="ce7">
            <text:p>使用年限</text:p>
          </table:table-cell>
          <table:table-cell office:value-type="string" table:style-name="ce7">
            <text:p>已用年限</text:p>
          </table:table-cell>
          <table:table-cell office:value-type="string" table:style-name="ce7">
            <text:p>是否繳回</text:p>
          </table:table-cell>
          <table:table-cell table:number-columns-repeated="16370" table:style-name="ce9"/>
        </table:table-row>
        <table:table-row table:style-name="ro5">
          <table:table-cell table:number-columns-repeated="3" table:style-name="ce6"/>
          <table:table-cell table:number-columns-spanned="2" table:number-rows-spanned="1" table:style-name="ce30"/>
          <table:covered-table-cell/>
          <table:table-cell table:number-columns-repeated="4" table:style-name="ce6"/>
          <table:table-cell office:value-type="string" table:number-columns-spanned="2" table:number-rows-spanned="1" table:style-name="ce35">
            <text:p>超過使用年限</text:p>
            <text:p>且不堪使用</text:p>
          </table:table-cell>
          <table:covered-table-cell/>
          <table:table-cell table:style-name="ce6"/>
          <table:table-cell office:value-type="string" table:style-name="ce12">
            <text:p>年</text:p>
            <text:p>月</text:p>
          </table:table-cell>
          <table:table-cell office:value-type="string" table:style-name="ce11">
            <text:p>否</text:p>
          </table:table-cell>
          <table:table-cell table:number-columns-repeated="16370"/>
        </table:table-row>
        <table:table-row table:style-name="ro5">
          <table:table-cell table:style-name="ce2"/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4" table:style-name="ce4"/>
          <table:table-cell table:number-columns-spanned="2" table:number-rows-spanned="1" table:style-name="ce30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table:style-name="ce2"/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4" table:style-name="ce4"/>
          <table:table-cell table:number-columns-spanned="2" table:number-rows-spanned="1" table:style-name="ce30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table:style-name="ce2"/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4" table:style-name="ce4"/>
          <table:table-cell table:number-columns-spanned="2" table:number-rows-spanned="1" table:style-name="ce30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table:style-name="ce2"/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repeated="4" table:style-name="ce4"/>
          <table:table-cell table:number-columns-spanned="2" table:number-rows-spanned="1" table:style-name="ce30"/>
          <table:covered-table-cell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9">
            <text:p>保管或使用（申請）單位</text:p>
          </table:table-cell>
          <table:covered-table-cell table:number-columns-repeated="3"/>
          <table:table-cell office:value-type="string" table:number-columns-spanned="5" table:number-rows-spanned="1" table:style-name="ce19">
            <text:p>秘書室</text:p>
          </table:table-cell>
          <table:covered-table-cell table:number-columns-repeated="4"/>
          <table:table-cell office:value-type="string" table:number-columns-spanned="5" table:number-rows-spanned="1" table:style-name="ce19">
            <text:p>主計室</text:p>
          </table:table-cell>
          <table:covered-table-cell table:number-columns-repeated="4"/>
          <table:table-cell table:number-columns-repeated="16370" table:style-name="ce10"/>
        </table:table-row>
        <table:table-row table:style-name="ro6"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repeated="16370"/>
        </table:table-row>
        <table:table-row table:style-name="ro7">
          <table:table-cell table:style-name="ce5">
            <draw:frame draw:z-index="1" draw:id="id0" draw:style-name="a30" draw:name="Text Box 1" svg:x="0.0125in" svg:y="0.14792in" svg:width="9.60623in" svg:height="0.66255in">
              <draw:text-box>
                <text:p text:style-name="a17" text:class-names="" text:cond-style-name=""><text:span text:style-name="a0" text:class-names="">備註</text:span><text:span text:style-name="a1" text:class-names="">:1.</text:span><text:span text:style-name="a2" text:class-names="">「使用</text:span><text:span text:style-name="a3" text:class-names="">(</text:span><text:span text:style-name="a4" text:class-names="">申請</text:span><text:span text:style-name="a5" text:class-names="">)</text:span><text:span text:style-name="a6" text:class-names="">單位」欄需由承辦人員及主任</text:span><text:span text:style-name="a7" text:class-names="">(</text:span><text:span text:style-name="a8" text:class-names="">副主任</text:span><text:span text:style-name="a9" text:class-names="">)</text:span><text:span text:style-name="a10" text:class-names="">或代表處（</text:span><text:span text:style-name="a11" text:class-names="">辦事處</text:span><text:span text:style-name="a12" text:class-names="">）處長簽章</text:span><text:span text:style-name="a13" text:class-names="">(</text:span><text:span text:style-name="a14" text:class-names="">勿僅蓋圓戳</text:span><text:span text:style-name="a15" text:class-names="">)</text:span><text:span text:style-name="a16" text:class-names="">，且簽章順序由上至下、由左至右。</text:span></text:p>
                <text:p text:style-name="a25" text:class-names="" text:cond-style-name=""><text:span text:style-name="a18" text:class-names=""><text:s text:c="5"/></text:span><text:span text:style-name="a19" text:class-names="">2.</text:span><text:span text:style-name="a20" text:class-names="">若物品項目超過一頁，僅需在最後一頁表列出「保管或使用</text:span><text:span text:style-name="a21" text:class-names="">(</text:span><text:span text:style-name="a22" text:class-names="">申請</text:span><text:span text:style-name="a23" text:class-names="">)</text:span><text:span text:style-name="a24" text:class-names="">單位」、「秘書室」及「主計室」等欄位簽章，其餘各頁之間則加蓋騎縫章。<text:s text:c="1"/></text:span></text:p>
                <text:p text:style-name="a29" text:class-names="" text:cond-style-name=""><text:span text:style-name="a26" text:class-names=""><text:s text:c="5"/></text:span><text:span text:style-name="a27" text:class-names="">3.</text:span><text:span text:style-name="a28" text:class-names="">奉核後請將電子檔傳至會內物品管理人。<text:s text:c="1"/></text:span></text:p>
              </draw:text-box>
              <svg:title/>
              <svg:desc/>
            </draw:frame>
          </table:table-cell>
          <table:table-cell table:number-columns-repeated="13" table:style-name="ce5"/>
          <table:table-cell table:number-columns-repeated="16370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c</meta:initial-creator>
    <dc:creator>lucia</dc:creator>
    <meta:creation-date>2008-12-11T08:01:59Z</meta:creation-date>
    <dc:date>2017-06-13T02:38:30Z</dc:date>
    <meta:print-date>2017-02-20T01:28:44Z</meta:print-date>
  </office:meta>
</office:document-meta>
</file>