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0.6361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6819in" style:use-optimal-column-width="false"/>
    </style:style>
    <style:style style:name="Table15" style:family="table">
      <style:table-properties style:width="10.0069in" fo:margin-left="0.121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3.388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9" style:parent-style-name="Standard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Standard" style:family="paragraph">
      <style:paragraph-properties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Standard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1252in" svg:y="-0.1252in" svg:width="0.86875in" svg:height="0.375in" style:rel-width="scale" style:rel-height="scale"><draw:text-box><text:p text:style-name="P3"><text:span text:style-name="T4">附表一</text:span></text:p></draw:text-box><svg:title/><svg:desc/></draw:frame></text:span><text:span text:style-name="T5">（全　銜）</text:span></text:p>
      <text:p text:style-name="P6">珍貴動產、不動產增減表</text:p>
      <text:p text:style-name="P7"><text:span text:style-name="T8">　　　　　　　</text:span><text:span text:style-name="T9"><text:s text:c="18"/></text:span><text:span text:style-name="T10">中華民國　年　月　日起至　年　月　日止</text:span><text:span text:style-name="T11"><text:s text:c="2"/></text:span><text:span text:style-name="T12">　　</text:span><text:span text:style-name="T13"><text:s text:c="9"/></text:span><text:span text:style-name="T14">第　號第　頁共　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財產編號</text:span></text:p>
          </table:table-cell>
          <table:table-cell table:style-name="TableCell33" table:number-rows-spanned="2">
            <text:p text:style-name="P34">財產名稱</text:p>
          </table:table-cell>
          <table:table-cell table:style-name="TableCell35" table:number-rows-spanned="2">
            <text:p text:style-name="P36">單位</text:p>
          </table:table-cell>
          <table:table-cell table:style-name="TableCell37" table:number-rows-spanned="2">
            <text:p text:style-name="P38">單價</text:p>
          </table:table-cell>
          <table:table-cell table:style-name="TableCell39" table:number-columns-spanned="2">
            <text:p text:style-name="P40">本期增加</text:p>
          </table:table-cell>
          <table:covered-table-cell/>
          <table:table-cell table:style-name="TableCell41" table:number-rows-spanned="2">
            <text:p text:style-name="P42">使用</text:p>
            <text:p text:style-name="P43">年限</text:p>
          </table:table-cell>
          <table:table-cell table:style-name="TableCell44" table:number-rows-spanned="2">
            <text:p text:style-name="P45">取得</text:p>
            <text:p text:style-name="P46">日期</text:p>
          </table:table-cell>
          <table:table-cell table:style-name="TableCell47" table:number-columns-spanned="3">
            <text:p text:style-name="P48">本期減少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核定機</text:span><text:span text:style-name="T52"><text:s/></text:span><text:span text:style-name="T53">關名稱</text:span><text:span text:style-name="T54"><text:s/></text:span><text:span text:style-name="T55">及文號</text:span></text:p>
          </table:table-cell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數量</text:p>
          </table:table-cell>
          <table:table-cell table:style-name="TableCell61">
            <text:p text:style-name="P62">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數量</text:p>
          </table:table-cell>
          <table:table-cell table:style-name="TableCell65">
            <text:p text:style-name="P66">金額</text:p>
          </table:table-cell>
          <table:table-cell table:style-name="TableCell67">
            <text:p text:style-name="P68"><text:span text:style-name="T69">報損</text:span><text:span text:style-name="T70"><text:s/></text:span><text:span text:style-name="T71">原因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text:s/></text:span><text:span text:style-name="T101">說明：</text:span><text:span text:style-name="T102">1.</text:span><text:span text:style-name="T103">本表為表示一機關在一定期間珍貴動產、不動產增減之動態報告，由財產管理單位根據財產明細分類帳編製之。</text:span></text:p>
      <text:p text:style-name="P104"><text:span text:style-name="T105">　　　</text:span><text:span text:style-name="T106"><text:s/>2.</text:span><text:span text:style-name="T107">本表增加部分列前，減少部分列後。</text:span></text:p>
      <text:p text:style-name="P108"><text:span text:style-name="T109">　　　</text:span><text:span text:style-name="T110"><text:s/>3.</text:span><text:span text:style-name="T111">本表財產編號，依照財物標準分類之編號填列。</text:span></text:p>
      <text:p text:style-name="P112"><text:span text:style-name="T113"><text:s text:c="7"/>4.</text:span><text:span text:style-name="T114">本表編製份數，與會計月報份數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　銜）</dc:title>
    <meta:initial-creator>user</meta:initial-creator>
    <dc:creator>user</dc:creator>
    <meta:creation-date>2009-10-09T14:45:00Z</meta:creation-date>
    <dc:date>2021-06-04T08:58:00Z</dc:date>
    <meta:template xlink:href="Normal.dotm" xlink:type="simple"/>
    <meta:editing-cycles>1</meta:editing-cycles>
    <meta:editing-duration>PT2820S</meta:editing-duration>
    <meta:document-statistic meta:page-count="1" meta:paragraph-count="1" meta:word-count="47" meta:character-count="314" meta:row-count="2" meta:non-whitespace-character-count="268"/>
  </office:meta>
</office:document-meta>
</file>