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TableColumn6" style:family="table-column">
      <style:table-column-properties style:column-width="1.5215in"/>
    </style:style>
    <style:style style:name="TableColumn7" style:family="table-column">
      <style:table-column-properties style:column-width="1.5208in"/>
    </style:style>
    <style:style style:name="TableColumn8" style:family="table-column">
      <style:table-column-properties style:column-width="1.5208in"/>
    </style:style>
    <style:style style:name="TableColumn9" style:family="table-column">
      <style:table-column-properties style:column-width="1.5208in"/>
    </style:style>
    <style:style style:name="Table5" style:family="table">
      <style:table-properties style:width="6.084in" fo:margin-left="0.6027in" table:align="left"/>
    </style:style>
    <style:style style:name="TableRow10" style:family="table-row">
      <style:table-row-properties style:min-row-height="0.9236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20" style:family="table-row">
      <style:table-row-properties style:min-row-height="0.9208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6pt" style:font-size-asian="16pt"/>
    </style:style>
    <style:style style:name="TableRow29" style:family="table-row">
      <style:table-row-properties style:min-row-height="0.9208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6pt" style:font-size-asian="16pt"/>
    </style:style>
    <style:style style:name="TableRow38" style:family="table-row">
      <style:table-row-properties style:min-row-height="0.9208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Row47" style:family="table-row">
      <style:table-row-properties style:min-row-height="0.920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6pt" style:font-size-asian="16pt"/>
    </style:style>
    <style:style style:name="TableRow56" style:family="table-row">
      <style:table-row-properties style:min-row-height="0.920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內文"/>
      <text:p text:style-name="P2">附件</text:p>
      <text:p text:style-name="P3">主計人事資料異動登錄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服務單位</text:p>
          </table:table-cell>
          <table:table-cell table:style-name="TableCell13">
            <text:p text:style-name="P14">申請人姓名</text:p>
            <text:p text:style-name="P15">身份證字號</text:p>
          </table:table-cell>
          <table:table-cell table:style-name="TableCell16">
            <text:p text:style-name="P17">異動資料項目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內文"/>
      <text:p text:style-name="內文"><text:s text:c="8"/><text:span text:style-name="T65"><text:s/></text:span><text:span text:style-name="T66">申請人：</text:span><text:span text:style-name="T67"><text:s text:c="17"/></text:span><text:span text:style-name="T68">申請日期：</text:span><text:span text:style-name="T69"><text:s text:c="5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名　　稱：</dc:title>
    <dc:description/>
    <dc:subject/>
    <meta:initial-creator>dgbasey</meta:initial-creator>
    <dc:creator>Windows 使用者</dc:creator>
    <meta:creation-date>2020-04-10T06:49:00Z</meta:creation-date>
    <dc:date>2020-04-10T06:49:00Z</dc:date>
    <meta:print-date>2003-11-17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